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alibri1" fo:font-weight="bold" officeooo:rsid="000ccd11" officeooo:paragraph-rsid="000ccd1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1" officeooo:rsid="000ccd11" officeooo:paragraph-rsid="000ccd11"/>
    </style:style>
    <style:style style:name="P3" style:family="paragraph" style:parent-style-name="Standard">
      <style:text-properties style:font-name="Calibri" fo:font-size="12pt" fo:language="en" fo:country="none" officeooo:paragraph-rsid="00a7310d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Calibri" fo:font-size="12pt" fo:language="en" fo:country="none" fo:font-weight="normal" style:font-size-asian="12pt" style:font-weight-asian="normal" style:font-size-complex="12pt"/>
    </style:style>
    <style:style style:name="P5" style:family="paragraph" style:parent-style-name="Standard">
      <style:paragraph-properties fo:line-height="100%"/>
      <style:text-properties style:font-name="Calibri" fo:font-size="12pt" fo:language="en" fo:country="none" fo:font-weight="normal" officeooo:rsid="00a7310d" officeooo:paragraph-rsid="0162e94f" style:font-size-asian="12pt" style:font-weight-asian="normal" style:font-size-complex="12pt"/>
    </style:style>
    <style:style style:name="P6" style:family="paragraph" style:parent-style-name="Standard">
      <style:paragraph-properties fo:line-height="100%"/>
      <style:text-properties style:font-name="Calibri" fo:font-size="20pt" fo:language="en" fo:country="none" fo:font-weight="bold" officeooo:paragraph-rsid="015ced79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00%"/>
      <style:text-properties fo:color="#000000" style:font-name="Calibri" fo:font-size="12pt" fo:language="en" fo:country="none" fo:font-weight="normal" style:font-size-asian="12pt" style:font-weight-asian="normal" style:font-size-complex="12pt"/>
    </style:style>
    <style:style style:name="P8" style:family="paragraph" style:parent-style-name="Standard">
      <style:paragraph-properties fo:line-height="100%"/>
      <style:text-properties fo:color="#000000" style:font-name="Calibri" fo:font-size="12pt" fo:language="en" fo:country="none" fo:font-weight="normal" officeooo:paragraph-rsid="014e8d07" style:font-size-asian="12pt" style:font-weight-asian="normal" style:font-size-complex="12pt"/>
    </style:style>
    <style:style style:name="P9" style:family="paragraph" style:parent-style-name="Standard">
      <style:paragraph-properties fo:line-height="100%"/>
      <style:text-properties fo:color="#000000" style:font-name="Calibri" fo:font-size="12pt" fo:language="en" fo:country="none" fo:font-weight="normal" officeooo:rsid="014caaf6" officeooo:paragraph-rsid="014e8d07" style:font-size-asian="12pt" style:font-weight-asian="normal" style:font-size-complex="12pt"/>
    </style:style>
    <style:style style:name="P10" style:family="paragraph" style:parent-style-name="Standard">
      <style:paragraph-properties fo:line-height="100%"/>
      <style:text-properties fo:color="#000000" style:font-name="Calibri" fo:font-size="12pt" fo:language="en" fo:country="none" fo:font-style="normal" fo:font-weight="normal" officeooo:rsid="009956ef" officeooo:paragraph-rsid="015e2528" style:font-size-asian="12pt" style:font-style-asian="normal" style:font-weight-asian="normal"/>
    </style:style>
    <style:style style:name="P11" style:family="paragraph" style:parent-style-name="Standard">
      <style:paragraph-properties fo:line-height="100%"/>
      <style:text-properties fo:color="#000000" style:font-name="Calibri" fo:font-size="12pt" fo:language="en" fo:country="none" fo:font-style="normal" fo:font-weight="normal" officeooo:rsid="015e2528" officeooo:paragraph-rsid="015e2528" style:font-size-asian="12pt" style:font-style-asian="normal" style:font-weight-asian="normal"/>
    </style:style>
    <style:style style:name="P12" style:family="paragraph" style:parent-style-name="Standard">
      <style:paragraph-properties fo:line-height="100%" fo:orphans="0" fo:widows="0" fo:hyphenation-ladder-count="no-limit"/>
      <style:text-properties fo:color="#000000" style:font-name="Calibri" fo:font-size="12pt" fo:language="en" fo:country="none" fo:font-style="normal" fo:font-weight="bold" officeooo:rsid="0024ee56" style:letter-kerning="true" style:font-size-asian="12pt" style:font-style-asian="normal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00%"/>
      <style:text-properties fo:color="#000000" style:font-name="Calibri" fo:font-size="12pt" fo:language="en" fo:country="US" fo:font-style="normal" style:text-underline-style="solid" style:text-underline-width="auto" style:text-underline-color="font-color" fo:font-weight="normal" officeooo:rsid="002da975" officeooo:paragraph-rsid="015e2528" style:letter-kerning="false" style:font-size-asian="12pt" style:language-asian="zxx" style:country-asian="none" style:font-style-asian="normal" style:font-weight-asian="normal" style:font-size-complex="12pt" style:language-complex="zxx" style:country-complex="none"/>
    </style:style>
    <style:style style:name="P14" style:family="paragraph" style:parent-style-name="Standard">
      <style:text-properties fo:color="#000000" style:font-name="Calibri1" fo:font-size="12pt" fo:language="en" fo:country="US" fo:font-weight="normal" officeooo:paragraph-rsid="0159ea08" style:letter-kerning="false" style:font-size-asian="12pt" style:font-weight-asian="normal" style:font-size-complex="12pt"/>
    </style:style>
    <style:style style:name="P15" style:family="paragraph" style:parent-style-name="Standard">
      <style:text-properties fo:color="#000000" style:font-name="Calibri1" fo:font-size="12pt" fo:language="en" fo:country="US" fo:font-weight="normal" officeooo:rsid="015e2528" officeooo:paragraph-rsid="015e2528" style:letter-kerning="false" style:font-size-asian="12pt" style:font-weight-asian="normal" style:font-size-complex="12pt"/>
    </style:style>
    <style:style style:name="P16" style:family="paragraph" style:parent-style-name="Standard">
      <style:text-properties fo:color="#000000" style:font-name="Calibri1" fo:font-size="12pt" fo:language="en" fo:country="US" fo:font-weight="normal" officeooo:rsid="0159ea08" officeooo:paragraph-rsid="0159ea08" style:letter-kerning="false" style:font-size-asian="12pt" style:font-weight-asian="normal" style:font-size-complex="12pt"/>
    </style:style>
    <style:style style:name="P17" style:family="paragraph" style:parent-style-name="Standard">
      <style:text-properties fo:color="#000000" style:font-name="Consolas" fo:font-size="9pt" fo:language="en" fo:country="US" fo:font-weight="bold" officeooo:rsid="0159ea08" officeooo:paragraph-rsid="0159ea08" style:letter-kerning="false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Calibri1" fo:font-size="12pt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Calibri1" fo:font-size="12pt" officeooo:paragraph-rsid="014e8d07" style:font-size-asian="12pt" style:font-size-complex="12pt"/>
    </style:style>
    <style:style style:name="P20" style:family="paragraph" style:parent-style-name="Standard">
      <style:text-properties style:font-name="Calibri1" fo:font-size="12pt" officeooo:rsid="0159ea08" officeooo:paragraph-rsid="0159ea08" style:font-size-asian="12pt" style:font-size-complex="12pt"/>
    </style:style>
    <style:style style:name="P21" style:family="paragraph" style:parent-style-name="Standard">
      <style:text-properties style:font-name="Calibri1" fo:font-size="12pt" officeooo:paragraph-rsid="0159ea08" style:font-size-asian="12pt" style:font-size-complex="12pt"/>
    </style:style>
    <style:style style:name="P22" style:family="paragraph" style:parent-style-name="Standard">
      <style:text-properties style:font-name="Calibri1" fo:font-size="12pt" officeooo:paragraph-rsid="01679ed1" style:font-size-asian="12pt" style:font-size-complex="12pt"/>
    </style:style>
    <style:style style:name="P23" style:family="paragraph" style:parent-style-name="Standard">
      <style:text-properties style:font-name="Calibri1" fo:font-size="12pt" fo:font-weight="normal" style:font-size-asian="12pt" style:font-weight-asian="normal" style:font-size-complex="12pt"/>
    </style:style>
    <style:style style:name="P24" style:family="paragraph" style:parent-style-name="Standard">
      <style:paragraph-properties fo:line-height="100%"/>
      <style:text-properties style:font-name="Calibri1" fo:font-size="12pt" fo:font-weight="normal" style:font-size-asian="12pt" style:font-weight-asian="normal" style:font-size-complex="12pt"/>
    </style:style>
    <style:style style:name="P25" style:family="paragraph" style:parent-style-name="Standard">
      <style:text-properties style:font-name="Calibri1" fo:font-size="12pt" fo:font-weight="normal" officeooo:paragraph-rsid="0159ea08" style:font-size-asian="12pt" style:font-weight-asian="normal" style:font-size-complex="12pt"/>
    </style:style>
    <style:style style:name="P26" style:family="paragraph" style:parent-style-name="Standard">
      <style:text-properties style:font-name="Calibri1" fo:font-size="12pt" fo:font-weight="normal" officeooo:rsid="0159ea08" style:font-size-asian="12pt" style:font-weight-asian="normal" style:font-size-complex="12pt"/>
    </style:style>
    <style:style style:name="P27" style:family="paragraph" style:parent-style-name="Standard">
      <style:text-properties style:font-name="Calibri1" fo:font-size="12pt" fo:font-weight="normal" officeooo:rsid="0159ea08" officeooo:paragraph-rsid="0159ea08" style:font-size-asian="12pt" style:font-weight-asian="normal" style:font-size-complex="12pt"/>
    </style:style>
    <style:style style:name="P28" style:family="paragraph" style:parent-style-name="Standard">
      <style:text-properties style:font-name="Calibri1" fo:font-size="12pt" fo:font-weight="normal" officeooo:rsid="01676e36" style:font-size-asian="12pt" style:font-weight-asian="normal" style:font-size-complex="12pt"/>
    </style:style>
    <style:style style:name="P29" style:family="paragraph" style:parent-style-name="Standard">
      <style:text-properties style:font-name="Calibri1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100%"/>
      <style:text-properties style:font-name="Calibri1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line-height="100%"/>
      <style:text-properties style:font-name="Calibri1" fo:font-size="20pt" fo:language="en" fo:country="none" fo:font-weight="bold" officeooo:rsid="016fe2d3" officeooo:paragraph-rsid="016fe2d3" style:font-size-asian="20pt" style:font-weight-asian="bold" style:font-size-complex="20pt" style:font-weight-complex="bold"/>
    </style:style>
    <style:style style:name="P32" style:family="paragraph" style:parent-style-name="Standard">
      <style:text-properties style:font-name="Consolas" fo:font-size="9pt" officeooo:rsid="0159ea08" officeooo:paragraph-rsid="0159ea08" style:font-size-asian="9pt" style:font-size-complex="9pt"/>
    </style:style>
    <style:style style:name="P33" style:family="paragraph" style:parent-style-name="Standard">
      <style:text-properties style:font-name="Consolas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text-properties style:font-name="Consolas" fo:font-size="9pt" fo:font-weight="normal" officeooo:rsid="0159ea08" officeooo:paragraph-rsid="0159ea08" style:font-size-asian="9pt" style:font-weight-asian="normal" style:font-size-complex="9pt"/>
    </style:style>
    <style:style style:name="P35" style:family="paragraph" style:parent-style-name="Standard">
      <style:paragraph-properties fo:line-height="100%"/>
      <style:text-properties fo:color="#0000ff" style:font-name="Calibri" fo:font-size="12pt" fo:language="zxx" fo:country="none" fo:font-style="normal" style:text-underline-style="solid" style:text-underline-width="auto" style:text-underline-color="font-color" fo:font-weight="normal" officeooo:rsid="002da975" officeooo:paragraph-rsid="015e2528" style:font-size-asian="12pt" style:language-asian="zxx" style:country-asian="none" style:font-style-asian="normal" style:font-weight-asian="normal" style:language-complex="zxx" style:country-complex="none"/>
    </style:style>
    <style:style style:name="P36" style:family="paragraph" style:parent-style-name="Standard">
      <style:paragraph-properties fo:line-height="100%"/>
      <style:text-properties officeooo:rsid="009956ef" officeooo:paragraph-rsid="015e2528"/>
    </style:style>
    <style:style style:name="P37" style:family="paragraph" style:parent-style-name="Standard">
      <style:paragraph-properties fo:line-height="100%" fo:break-before="page"/>
      <style:text-properties fo:color="#0000ff" style:font-name="Calibri" fo:font-size="12pt" fo:language="zxx" fo:country="none" fo:font-style="normal" style:text-underline-style="solid" style:text-underline-width="auto" style:text-underline-color="font-color" fo:font-weight="normal" officeooo:rsid="002da975" officeooo:paragraph-rsid="015e2528" style:font-size-asian="12pt" style:language-asian="zxx" style:country-asian="none" style:font-style-asian="normal" style:font-weight-asian="normal" style:language-complex="zxx" style:country-complex="none"/>
    </style:style>
    <style:style style:name="P38" style:family="paragraph" style:parent-style-name="Standard">
      <style:paragraph-properties fo:break-before="page"/>
      <style:text-properties style:font-name="Calibri1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line-height="100%" fo:break-before="page"/>
      <style:text-properties style:font-name="Calibri1" fo:font-size="12pt" fo:font-weight="bold" style:font-size-asian="12pt" style:font-weight-asian="bold" style:font-size-complex="12pt"/>
    </style:style>
    <style:style style:name="P40" style:family="paragraph" style:parent-style-name="Standard" style:master-page-name="Standard">
      <style:paragraph-properties fo:line-height="100%" style:page-number="auto"/>
      <style:text-properties style:font-name="Calibri" fo:font-size="20pt" fo:language="en" fo:country="none" fo:font-weight="bold" officeooo:paragraph-rsid="015ced79" style:font-size-asian="20pt" style:font-weight-asian="bold" style:font-size-complex="20pt" style:font-weight-complex="bold"/>
    </style:style>
    <style:style style:name="P41" style:family="paragraph" style:parent-style-name="Standard">
      <style:text-properties style:font-name="Calibri1" fo:font-size="12pt" fo:font-weight="normal" style:font-size-asian="12pt" style:font-weight-asian="normal" style:font-size-complex="12pt"/>
    </style:style>
    <style:style style:name="P42" style:family="paragraph" style:parent-style-name="Standard">
      <style:text-properties style:font-name="Calibri1" fo:font-size="12pt" fo:font-weight="normal" officeooo:rsid="017230a9" officeooo:paragraph-rsid="017230a9" style:font-size-asian="12pt" style:font-weight-asian="normal" style:font-size-complex="12pt"/>
    </style:style>
    <style:style style:name="T1" style:family="text">
      <style:text-properties officeooo:rsid="0162e94f"/>
    </style:style>
    <style:style style:name="T2" style:family="text">
      <style:text-properties officeooo:rsid="0012c920"/>
    </style:style>
    <style:style style:name="T3" style:family="text">
      <style:text-properties fo:color="#000000" style:font-name="Calibri" fo:font-size="12pt" fo:language="en" fo:country="none" fo:font-style="normal" fo:font-weight="normal" style:font-size-asian="12pt" style:font-style-asian="normal" style:font-weight-asian="normal"/>
    </style:style>
    <style:style style:name="T4" style:family="text">
      <style:text-properties fo:color="#000000" style:font-name="Calibri" fo:font-size="12pt" fo:language="en" fo:country="none" fo:font-style="normal" fo:font-weight="normal" officeooo:rsid="009b81c7" style:font-size-asian="12pt" style:font-style-asian="normal" style:font-weight-asian="normal"/>
    </style:style>
    <style:style style:name="T5" style:family="text">
      <style:text-properties fo:color="#000000" style:font-name="Calibri1" fo:font-size="12pt" fo:language="en" fo:country="none" fo:font-style="normal" fo:font-weight="normal" style:font-size-asian="12pt" style:font-style-asian="normal" style:font-weight-asian="normal"/>
    </style:style>
    <style:style style:name="T6" style:family="text">
      <style:text-properties fo:color="#000000" fo:language="en" fo:country="US" fo:font-weight="normal" style:letter-kerning="false" style:font-weight-asian="normal"/>
    </style:style>
    <style:style style:name="T7" style:family="text">
      <style:text-properties fo:color="#000000" fo:language="en" fo:country="US" fo:font-weight="normal" officeooo:rsid="0159ea08" style:letter-kerning="false" style:font-weight-asian="normal"/>
    </style:style>
    <style:style style:name="T8" style:family="text">
      <style:text-properties fo:color="#000000" fo:language="en" fo:country="US" fo:font-weight="normal" officeooo:rsid="015ced79" style:letter-kerning="false" style:font-weight-asian="normal"/>
    </style:style>
    <style:style style:name="T9" style:family="text">
      <style:text-properties fo:color="#000000" fo:language="en" fo:country="US" fo:font-weight="normal" officeooo:rsid="016bbcb5" style:letter-kerning="false" style:font-weight-asian="normal"/>
    </style:style>
    <style:style style:name="T10" style:family="text">
      <style:text-properties fo:color="#000000" fo:language="en" fo:country="US" fo:font-weight="normal" officeooo:rsid="016ced6f" style:letter-kerning="false" style:font-weight-asian="normal"/>
    </style:style>
    <style:style style:name="T11" style:family="text">
      <style:text-properties fo:color="#000000" fo:language="en" fo:country="US" fo:font-weight="normal" officeooo:rsid="016eccc3" style:letter-kerning="false" style:font-weight-asian="normal"/>
    </style:style>
    <style:style style:name="T12" style:family="text">
      <style:text-properties fo:color="#000000" fo:language="en" fo:country="US" style:letter-kerning="false"/>
    </style:style>
    <style:style style:name="T13" style:family="text">
      <style:text-properties fo:color="#0000ff" style:font-name="Calibri" fo:font-size="12pt" fo:language="zxx" fo:country="none" fo:font-style="normal" style:text-underline-style="solid" style:text-underline-width="auto" style:text-underline-color="font-color" fo:font-weight="normal" officeooo:rsid="002da975" style:font-size-asian="12pt" style:language-asian="zxx" style:country-asian="none" style:font-style-asian="normal" style:font-weight-asian="normal" style:language-complex="zxx" style:country-complex="none"/>
    </style:style>
    <style:style style:name="T14" style:family="text">
      <style:text-properties fo:color="#0000ff" style:text-underline-style="solid" style:text-underline-width="auto" style:text-underline-color="font-color" fo:font-weight="normal" style:font-weight-asian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679ed1" style:font-weight-asian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14e8d07" style:font-weight-asian="normal"/>
    </style:style>
    <style:style style:name="T20" style:family="text">
      <style:text-properties fo:font-weight="normal" officeooo:rsid="01501746" style:font-weight-asian="normal"/>
    </style:style>
    <style:style style:name="T21" style:family="text">
      <style:text-properties fo:font-weight="normal" officeooo:rsid="0151e4c9" style:font-weight-asian="normal"/>
    </style:style>
    <style:style style:name="T22" style:family="text">
      <style:text-properties fo:font-weight="normal" officeooo:rsid="015726f6" style:font-weight-asian="normal"/>
    </style:style>
    <style:style style:name="T23" style:family="text">
      <style:text-properties fo:font-weight="normal" officeooo:rsid="015ced79" style:font-weight-asian="normal"/>
    </style:style>
    <style:style style:name="T24" style:family="text">
      <style:text-properties fo:font-weight="normal" officeooo:rsid="015e7440" style:font-weight-asian="normal"/>
    </style:style>
    <style:style style:name="T25" style:family="text">
      <style:text-properties fo:font-weight="normal" officeooo:rsid="01676e36" style:font-weight-asian="normal"/>
    </style:style>
    <style:style style:name="T26" style:family="text">
      <style:text-properties fo:font-weight="normal" officeooo:rsid="01679ed1" style:font-weight-asian="normal"/>
    </style:style>
    <style:style style:name="T27" style:family="text">
      <style:text-properties fo:font-weight="normal" officeooo:rsid="016bbcb5" style:font-weight-asian="normal"/>
    </style:style>
    <style:style style:name="T28" style:family="text">
      <style:text-properties officeooo:rsid="00a3c3b3"/>
    </style:style>
    <style:style style:name="T29" style:family="text">
      <style:text-properties officeooo:rsid="00a7310d"/>
    </style:style>
    <style:style style:name="T30" style:family="text">
      <style:text-properties officeooo:rsid="0139f45d"/>
    </style:style>
    <style:style style:name="T31" style:family="text">
      <style:text-properties officeooo:rsid="014e8d07"/>
    </style:style>
    <style:style style:name="T32" style:family="text">
      <style:text-properties officeooo:rsid="01501746"/>
    </style:style>
    <style:style style:name="T33" style:family="text">
      <style:text-properties officeooo:rsid="015ced79"/>
    </style:style>
    <style:style style:name="T34" style:family="text">
      <style:text-properties officeooo:rsid="015e2528"/>
    </style:style>
    <style:style style:name="T35" style:family="text">
      <style:text-properties officeooo:rsid="0165982e"/>
    </style:style>
    <style:style style:name="T36" style:family="text">
      <style:text-properties officeooo:rsid="01676e36"/>
    </style:style>
    <style:style style:name="T37" style:family="text">
      <style:text-properties officeooo:rsid="016899a9"/>
    </style:style>
    <style:style style:name="T38" style:family="text">
      <style:text-properties officeooo:rsid="016b6192"/>
    </style:style>
    <style:style style:name="T39" style:family="text">
      <style:text-properties officeooo:rsid="016bbcb5"/>
    </style:style>
    <style:style style:name="T40" style:family="text">
      <style:text-properties officeooo:rsid="016eccc3"/>
    </style:style>
    <style:style style:name="T41" style:family="text">
      <style:text-properties officeooo:rsid="0171c53c"/>
    </style:style>
    <style:style style:name="T42" style:family="text">
      <style:text-properties officeooo:rsid="017230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GnuCOBOL <text:span text:style-name="T1">3.0-rc1.0 </text:span>[<text:span text:style-name="T1">22APR</text:span>201<text:span text:style-name="T1">8</text:span>] Build Guide </text:p>
      <text:p text:style-name="P6">for M<text:span text:style-name="T1">SYS2 64-bit </text:span>- Minimalist GNU for Windows</text:p>
      <text:p text:style-name="P31"><text:span text:style-name="T12">C version (MinGW) "7.3.0"</text:span> </text:p>
      <text:p text:style-name="P4"/>
      <text:p text:style-name="P5">cobc (GnuCOBOL) <text:span text:style-name="T1">3.0-rc1.0 </text:span></text:p>
      <text:p text:style-name="P5">Copyright (C) 201<text:span text:style-name="T37">8</text:span> Free Software Foundation, Inc.</text:p>
      <text:p text:style-name="P3">Written by <text:span text:style-name="T29">Keisuke Nishida, Roger While, Ron Norman, Simon Sobisch, Edward Hart</text:span>.</text:p>
      <text:p text:style-name="P4"/>
      <text:p text:style-name="P4"/>
      <text:p text:style-name="P7">This document was prepared by: <text:s/>Arnold J. Trembley (arnold.trembley@att.net)</text:p>
      <text:p text:style-name="P8">and last updated <text:span text:style-name="T37">Saturday, 11 May 2019. <text:s text:c="2"/></text:span></text:p>
      <text:p text:style-name="P9"/>
      <text:p text:style-name="P9">Special thanks <text:span text:style-name="T31">go </text:span>to <text:span text:style-name="T16">Simon Sobisch</text:span>, <text:span text:style-name="T31">the GnuCOBOL project leader, who</text:span> built the "pacman" package and answered numerous questions for me. <text:s/>This procedure will build a 64-bit <text:span text:style-name="T38">MSYS2 </text:span>MinGW GnuCOBOL <text:span text:style-name="T38">3.0-rc1.0</text:span> <text:span text:style-name="T31">compiler </text:span>on Windows, with gmplib, ncurses, and Oracle Berkeley Database (for Indexed Sequential file access support). <text:s text:c="2"/></text:p>
      <text:p text:style-name="P19"/>
      <text:p text:style-name="P19"/>
      <text:p text:style-name="P29">STEP01 - Download MSYS2/MinGW64</text:p>
      <text:p text:style-name="P29"/>
      <text:p text:style-name="P18"><text:span text:style-name="T18">Go to </text:span><text:span text:style-name="T14">http://www.msys2.org/</text:span><text:span text:style-name="T18"> and download "msys2-x86_64-20180531.exe" </text:span></text:p>
      <text:p text:style-name="P23"/>
      <text:p text:style-name="P23"/>
      <text:p text:style-name="P29">STEP02 - Disable Anti-Virus</text:p>
      <text:p text:style-name="P29"/>
      <text:p text:style-name="P18"><text:span text:style-name="T18">Close all web browsers and disable real</text:span><text:span text:style-name="T19">-</text:span><text:span text:style-name="T18">time Anti</text:span><text:span text:style-name="T19">-</text:span><text:span text:style-name="T18">Virus scanning. </text:span></text:p>
      <text:p text:style-name="P23"/>
      <text:p text:style-name="P23"/>
      <text:p text:style-name="P29">STEP03 - Install MSYS2/MinGW64</text:p>
      <text:p text:style-name="P29"/>
      <text:p text:style-name="P23">Install "msys2-x86_64-20180531.exe" into the default "C:\msys64" folder. <text:s/></text:p>
      <text:p text:style-name="P23">Accept the default start menu shortcut folder "MSYS2 64bit". </text:p>
      <text:p text:style-name="P18"><text:span text:style-name="T18">(You can actually install </text:span><text:span text:style-name="T20">this </text:span><text:span text:style-name="T18">to ANY folder on ANY drive letter, but for my example I am using the </text:span><text:span text:style-name="T20">supplied </text:span><text:span text:style-name="T18">default of "C:\msys64". )</text:span></text:p>
      <text:p text:style-name="P23">Then click on "run MSYS2 64-bit now" and click on finish.</text:p>
      <text:p text:style-name="P23">This should open the bash shell window for you.</text:p>
      <text:p text:style-name="P23"/>
      <text:p text:style-name="P38">STEP04 - Apply MSYS2 Updates </text:p>
      <text:p text:style-name="P29"/>
      <text:p text:style-name="P23"><text:span text:style-name="T35">In the bash shell, r</text:span>un "pacman -Syu" </text:p>
      <text:p text:style-name="P18"><text:span text:style-name="T18">Answer "</text:span><text:span text:style-name="T16">Y</text:span><text:span text:style-name="T18">" to "Proceed with installation?"</text:span></text:p>
      <text:p text:style-name="P23"/>
      <text:p text:style-name="P23">Wait for the following message:</text:p>
      <text:p text:style-name="P18"/>
      <text:p text:style-name="P33">warning: terminate MSYS2 without returning to shell and check for updates again</text:p>
      <text:p text:style-name="P33">warning: for example close your terminal window instead of calling exit</text:p>
      <text:p text:style-name="P18"/>
      <text:p text:style-name="P18">After you see the message above, shut down MSYS2 using the X in the upper right hand corner, or by typing alt-PF4, or by killing the task using Windows Task manager.</text:p>
      <text:p text:style-name="P18"/>
      <text:p text:style-name="P18">You need to kill MSYS2 even it <text:span text:style-name="T32">still </text:span>has tasks still running. I usually had to use <text:span text:style-name="T32">Windows </text:span>Task Manager to completely stop it. <text:s text:c="2"/></text:p>
      <text:p text:style-name="P23"/>
      <text:p text:style-name="P23"/>
      <text:p text:style-name="P29">STEP05 - Finish Applying MSYS2 Updates</text:p>
      <text:p text:style-name="P29"/>
      <text:p text:style-name="P23">Then restart "MSYS2 MSYS" from "MSYS2 64bit" in the start menu.</text:p>
      <text:p text:style-name="P23"/>
      <text:p text:style-name="P23">run "pacman -Su" <text:s/>(to update MSYS2). <text:s/></text:p>
      <text:p text:style-name="P23"/>
      <text:p text:style-name="P23">answer "Y" to "proceed with installation?" </text:p>
      <text:p text:style-name="P23"/>
      <text:p text:style-name="P23">When it finishes you may want to make a backup of this folder, so you can restore to this point. <text:s/>If you choose to do so, close MSYS2 (by typing "exit") and make a backup of the "C:\msys64" folder and all its subfolders. <text:s/></text:p>
      <text:p text:style-name="P23"/>
      <text:p text:style-name="P24">This folder will be fairly large, about <text:span text:style-name="T35">412</text:span> megabytes. <text:s/></text:p>
      <text:p text:style-name="P24"/>
      <text:p text:style-name="P24">You can also update a restored MSYS2 folder by running "pacman -Syu". </text:p>
      <text:p text:style-name="P24"/>
      <text:p text:style-name="P23"/>
      <text:p text:style-name="P39">STEP06 - Download and Install GnuCOBOL <text:span text:style-name="T35">3.0-Dev</text:span> </text:p>
      <text:p text:style-name="P30"/>
      <text:p text:style-name="P23">Restart "MSYS2 MSYS" from "MSYS2 64-bit" in the start menu. <text:s/>You must have internet access to download the packages, but you should probably leave your Anti-Virus program disabled. <text:s/></text:p>
      <text:p text:style-name="P24"/>
      <text:p text:style-name="P23"><text:span text:style-name="T42">R</text:span>un "pacman -S mingw-w64-i686-gnucobol mingw-w64-x86_64-gnucobol"</text:p>
      <text:p text:style-name="P23"/>
      <text:p text:style-name="P23">This installs both 32-bit (i686) and 64-bit GnuCOBOL (x86_64) in MSYS2. <text:s/></text:p>
      <text:p text:style-name="P23"/>
      <text:p text:style-name="P23">Or run "pacman -U mingw-w64-i686-gnucobol mingw-w64-x86_64-gnucobol" to update them.</text:p>
      <text:p text:style-name="P23">Or run "pacman -R mingw-w64-i686-gnucobol mingw-w64-x86_64-gnucobol" to delete them. </text:p>
      <text:p text:style-name="P23">You can also skip the "i686" version if you only want "x86_64" for 64-bit GnuCOBOL.</text:p>
      <text:p text:style-name="P23">You can also run "pacman -Ss gnucobol" to discover what GnuCOBOL versions are available. </text:p>
      <text:p text:style-name="P23"/>
      <text:p text:style-name="P18"><text:span text:style-name="T18">Answer </text:span><text:span text:style-name="T16">Y</text:span><text:span text:style-name="T18"> or </text:span><text:span text:style-name="T16">All</text:span><text:span text:style-name="T18"> to prompts when they appear. <text:s/>This step runs for about 10 minutes.</text:span></text:p>
      <text:p text:style-name="P23"/>
      <text:p text:style-name="P18"><text:span text:style-name="T18">Once this is done, it should be safe to re-enable your Anti</text:span><text:span text:style-name="T21">-</text:span><text:span text:style-name="T18">Virus program. </text:span></text:p>
      <text:p text:style-name="P23"/>
      <text:p text:style-name="P23"/>
      <text:p text:style-name="P38">STEP07 - Test GnuCOBOL in the <text:span text:style-name="T36">32-bit and 64-bit MSYS2 bash shells</text:span> <text:s/></text:p>
      <text:p text:style-name="P29"/>
      <text:p text:style-name="P23">This step is optional. <text:s/>It is for testing GnuCOBOL in the bash shell. </text:p>
      <text:p text:style-name="P23"/>
      <text:p text:style-name="P23">Start "MSYS2 MinGW 32-bit" from "MSYS2 64bit" in the start menu. <text:s/>This will be a bash shell. </text:p>
      <text:p text:style-name="P23"/>
      <text:p text:style-name="P23">Enter "cd /mingw32" <text:s/></text:p>
      <text:p text:style-name="P23"/>
      <text:p text:style-name="P23">At this point you can run "cobc --info" and "cobcrun --info" to verify this is 32-bit GnuCOBOL.</text:p>
      <text:p text:style-name="P23"/>
      <text:p text:style-name="P23">Enter ". cobenv.sh" (or "source cobenv.sh") to set environment variables. <text:s/>There must be a blank space after the period/full stop in ". cobenv.sh". <text:s text:c="4"/></text:p>
      <text:p text:style-name="P23"/>
      <text:p text:style-name="P23">Now run a test compile to create an exe. <text:s/>In my case I used a COBOL program named testfunc.cob. </text:p>
      <text:p text:style-name="P23"/>
      <text:p text:style-name="P23">Run "cobc -x -Wall -debug -fnotrunc -t testfunc.lst testfunc.cob" to create testfunc.exe.</text:p>
      <text:p text:style-name="P23">Note to windows users: <text:s/>you can use "ls" to list files in a bash shell window.</text:p>
      <text:p text:style-name="P23"/>
      <text:p text:style-name="P23">Enter "./testfunc" to run testfunc.exe</text:p>
      <text:p text:style-name="P23"/>
      <text:p text:style-name="P23">Now compile the same program as a dll file:</text:p>
      <text:p text:style-name="P23"/>
      <text:p text:style-name="P18"><text:span text:style-name="T23">R</text:span><text:span text:style-name="T18">un "cobc -m -Wall -debug -fnotrunc -t testfunc.lst testfunc.cob" to create testfunc.</text:span><text:span text:style-name="T25">dll</text:span></text:p>
      <text:p text:style-name="P28"/>
      <text:p text:style-name="P18"><text:span text:style-name="T23">Enter</text:span><text:span text:style-name="T18"> "cobcrun TESTFUNC" (note that uppercase letters are required for the COBOL dll name) to run testfunc.dll. <text:s/></text:span></text:p>
      <text:p text:style-name="P23"/>
      <text:p text:style-name="P18"><text:span text:style-name="T23">T</text:span><text:span text:style-name="T18">ype "exit" to close "MSYS2 MinGW 32-bit" </text:span></text:p>
      <text:p text:style-name="P18"/>
      <text:p text:style-name="P18"/>
      <text:p text:style-name="P18">Start "MSYS2 MinGW 64-bit" from "MSYS2 64bit" in the start menu.</text:p>
      <text:p text:style-name="P18"/>
      <text:p text:style-name="P18"><text:span text:style-name="T33">R</text:span>un "cd /mingw64" </text:p>
      <text:p text:style-name="P18"/>
      <text:p text:style-name="P18">The rest of this test is the same commands used for testing \mingw32. <text:s text:c="2"/></text:p>
      <text:p text:style-name="P22"><text:span text:style-name="T18">Enter ". cobenv.sh" (or "source cobenv.sh") to set environment variables, </text:span><text:span text:style-name="T26">etc. </text:span></text:p>
      <text:p text:style-name="P18"/>
      <text:p text:style-name="P18">Type "exit" to close "MSYS2 MinGW 64-bit" </text:p>
      <text:p text:style-name="P18"><text:soft-page-break/><text:span text:style-name="T17">S</text:span><text:span text:style-name="T15">TEP08 - Test GnuCOBOL in Windows cmd.exe </text:span></text:p>
      <text:p text:style-name="P29"/>
      <text:p text:style-name="P23">This step is optional. <text:s/>It is for testing GnuCOBOL in Windows cmd.exe </text:p>
      <text:p text:style-name="P23"/>
      <text:p text:style-name="P23">Open a cmd.exe window and navigate to "C:\msys64\mingw32" as the current directory</text:p>
      <text:p text:style-name="P23"/>
      <text:p text:style-name="P23">Enter "bin\cobenv --verbose" (or bin\cobenv -v) <text:s/>This sets the environment variables. </text:p>
      <text:p text:style-name="P23"/>
      <text:p text:style-name="P23">At this point you can run "cobc --info" and "cobcrun --info" to verify this is 32-bit GnuCOBOL.</text:p>
      <text:p text:style-name="P23"/>
      <text:p text:style-name="P23">Now run a test compile to create an exe. <text:s/>In my case I used a COBOL program named testfunc.cob. </text:p>
      <text:p text:style-name="P23"/>
      <text:p text:style-name="P23"><text:span text:style-name="T42">R</text:span>un "cobc -x -Wall -debug -fnotrunc -t testfunc.lst testfunc.cob" to create testfunc.exe</text:p>
      <text:p text:style-name="P42"/>
      <text:p text:style-name="P23"><text:span text:style-name="T42">T</text:span>ype "testfunc" to run testfunc.exe</text:p>
      <text:p text:style-name="P23"/>
      <text:p text:style-name="P23">Now compile the same program as a dll file:</text:p>
      <text:p text:style-name="P23"/>
      <text:p text:style-name="P23"><text:span text:style-name="T42">R</text:span>un "cobc -m -Wall -debug -fnotrunc -t testfunc.lst testfunc.cob" to create testfunc.exe</text:p>
      <text:p text:style-name="P23"/>
      <text:p text:style-name="P23"><text:span text:style-name="T42">R</text:span>un "cobcrun TESTFUNC" (note that uppercase letters are required for the COBOL dll name) to <text:span text:style-name="T42">R</text:span>un testfunc.dll. </text:p>
      <text:p text:style-name="P23"/>
      <text:p text:style-name="P23"><text:span text:style-name="T42">Cl</text:span>ose the cmd.exe window.</text:p>
      <text:p text:style-name="P23"/>
      <text:p text:style-name="P23"/>
      <text:p text:style-name="P23">Open a cmd.exe window and navigate to "C:\msys64\mingw64" as the current directory</text:p>
      <text:p text:style-name="P23"/>
      <text:p text:style-name="P23">Enter "bin\cobenv --verbose" (or bin\cobenv -v) <text:s/>This sets the environment variables. </text:p>
      <text:p text:style-name="P23"/>
      <text:p text:style-name="P23">At this point you can run "cobc --info" and "cobcrun --info" to verify this is 32-bit GnuCOBOL.</text:p>
      <text:p text:style-name="P23"/>
      <text:p text:style-name="P23">Run the same tests in the "C:\msys64\mingw64" folder as in the "C:\msys64\mingw32" folder. </text:p>
      <text:p text:style-name="P23"/>
      <text:p text:style-name="P23"><text:span text:style-name="T42">C</text:span>lose the cmd.exe window.</text:p>
      <text:p text:style-name="P18"/>
      <text:p text:style-name="P23"/>
      <text:p text:style-name="P23"/>
      <text:p text:style-name="P29"><text:soft-page-break/>STEP09 - Build a 64-bit GnuCOBOL Compiler Folder. </text:p>
      <text:p text:style-name="P23"/>
      <text:p text:style-name="P23">Copy the entire "C:\msys64\mingw64" folder to a new folder. <text:s/>I suggest naming the new folder </text:p>
      <text:p text:style-name="P18"><text:span text:style-name="T18">"C:\GC</text:span><text:span text:style-name="T27">30</text:span><text:span text:style-name="T18">B-64" but you can choose any folder name on any drive letter. <text:s/>For my example I will be using "</text:span><text:a xlink:type="simple" xlink:href="../../../../GC22B-64" text:style-name="Internet_20_link" text:visited-style-name="Visited_20_Internet_20_Link"><text:span text:style-name="T18">C:\GC</text:span></text:a><text:a xlink:type="simple" xlink:href="../../../../GC22B-64" text:style-name="Internet_20_link" text:visited-style-name="Visited_20_Internet_20_Link"><text:span text:style-name="T27">30</text:span></text:a><text:a xlink:type="simple" xlink:href="../../../../GC22B-64" text:style-name="Internet_20_link" text:visited-style-name="Visited_20_Internet_20_Link"><text:span text:style-name="T18">B-64</text:span></text:a><text:span text:style-name="T18">", </text:span><text:span text:style-name="T22">but you can choose any name you </text:span><text:span text:style-name="T23">prefer, </text:span><text:span text:style-name="T22">in any path. </text:span></text:p>
      <text:p text:style-name="P23"/>
      <text:p text:style-name="P23">This folder is quite large, about 5<text:span text:style-name="T39">50</text:span> megabytes. </text:p>
      <text:p text:style-name="P23"/>
      <text:p text:style-name="P23">Once you create your "C:\GC30B-64" folder, you can strip out a few files to make it smaller. <text:s/></text:p>
      <text:p text:style-name="P23"/>
      <text:p text:style-name="P23">You can run "rmdir /s C:\GC30B-64\share\doc\db" to remove 88.<text:span text:style-name="T39">6</text:span> megabytes of Berkeley Database documentation manuals. <text:s/></text:p>
      <text:p text:style-name="P23"/>
      <text:p text:style-name="P23">You can run "rmdir /s C:\GC30B-64\share\doc\gettext" to remove 3.<text:span text:style-name="T39">77</text:span> megabytes of gettext documentation </text:p>
      <text:p text:style-name="P23"/>
      <text:p text:style-name="P23">C:\GC30B-64\share\doc\gettext</text:p>
      <text:p text:style-name="P26"/>
      <text:p text:style-name="P20"><text:span text:style-name="T18">You may want to copy the following “</text:span><text:span text:style-name="T24">g</text:span><text:span text:style-name="T18">cshrink.cmd” file into your "</text:span><text:a xlink:type="simple" xlink:href="../../../../GC22B-64" text:style-name="Internet_20_link" text:visited-style-name="Visited_20_Internet_20_Link"><text:span text:style-name="T18">C:\GC30B-64</text:span></text:a><text:span text:style-name="T18">" folder and run it to remove unneeded files: <text:s/></text:span></text:p>
      <text:p text:style-name="P27"/>
      <text:p text:style-name="P27"/>
      <text:p text:style-name="P34">@echo off </text:p>
      <text:p text:style-name="P34">echo strip out unneeded GnuCOBOL components</text:p>
      <text:p text:style-name="P34">echo. </text:p>
      <text:p text:style-name="P34"/>
      <text:p text:style-name="P34">PAUSE </text:p>
      <text:p text:style-name="P34"/>
      <text:p text:style-name="P34"/>
      <text:p text:style-name="P34">echo.</text:p>
      <text:p text:style-name="P34">echo STEP01 install strip.exe</text:p>
      <text:p text:style-name="P34">xcopy bin\strip.exe . </text:p>
      <text:p text:style-name="P34"/>
      <text:p text:style-name="P34">echo.</text:p>
      <text:p text:style-name="P34">echo STEP02 install libiconv-2.dll</text:p>
      <text:p text:style-name="P34">xcopy bin\libiconv-2.dll . </text:p>
      <text:p text:style-name="P34"/>
      <text:p text:style-name="P34">echo.</text:p>
      <text:p text:style-name="P34">echo STEP03 strip unneeded bin and lib components</text:p>
      <text:p text:style-name="P34">strip -p --strip-debug --strip-unneeded bin\*.dll bin\*.exe lib\*.a </text:p>
      <text:p text:style-name="P34"/>
      <text:p text:style-name="P34">echo. </text:p>
      <text:p text:style-name="P32"><text:span text:style-name="T18">echo STEP04 d</text:span><text:span text:style-name="T24">e</text:span><text:span text:style-name="T18">lete strip.exe and libiconv-2.dll</text:span></text:p>
      <text:p text:style-name="P34">del strip.exe libiconv-2.dll</text:p>
      <text:p text:style-name="P34"/>
      <text:p text:style-name="P34"><text:soft-page-break/>echo. </text:p>
      <text:p text:style-name="P34">echo strip.exe completed </text:p>
      <text:p text:style-name="P34"/>
      <text:p text:style-name="P34"/>
      <text:p text:style-name="P34">rem GOTO :ALLDONE</text:p>
      <text:p text:style-name="P34"/>
      <text:p text:style-name="P34">echo. </text:p>
      <text:p text:style-name="P34">echo STEP05 delete \etc folder <text:s/></text:p>
      <text:p text:style-name="P34">rmdir /s /q \etc <text:s/></text:p>
      <text:p text:style-name="P34"><text:s text:c="2"/></text:p>
      <text:p text:style-name="P34">echo. </text:p>
      <text:p text:style-name="P34">echo STEP06 delete \lib subfolders <text:s/></text:p>
      <text:p text:style-name="P34">rmdir /s /q lib\gettext </text:p>
      <text:p text:style-name="P34">rmdir /s /q lib\pkgconfig</text:p>
      <text:p text:style-name="P34">rmdir /s /q lib\terminfo </text:p>
      <text:p text:style-name="P34"/>
      <text:p text:style-name="P34">echo. </text:p>
      <text:p text:style-name="P34">echo STEP07 delete \share\doc subfolders <text:s/></text:p>
      <text:p text:style-name="P34">rmdir /s /q share\doc\db <text:s text:c="3"/></text:p>
      <text:p text:style-name="P34">rmdir /s /q share\doc\expat</text:p>
      <text:p text:style-name="P34">rmdir /s /q share\doc\gettext </text:p>
      <text:p text:style-name="P34">rmdir /s /q share\doc\libasprintf </text:p>
      <text:p text:style-name="P34">rmdir /s /q share\doc\libiconv </text:p>
      <text:p text:style-name="P34">rmdir /s /q share\doc\mpfr</text:p>
      <text:p text:style-name="P34"/>
      <text:p text:style-name="P34">echo. </text:p>
      <text:p text:style-name="P34">echo STEP08 delete \share\licenses\ subfolders <text:s/></text:p>
      <text:p text:style-name="P34">rmdir /s /q share\licenses\bzip2</text:p>
      <text:p text:style-name="P34">rmdir /s /q share\licenses\db</text:p>
      <text:p text:style-name="P34">rmdir /s /q share\licenses\expat</text:p>
      <text:p text:style-name="P34">rmdir /s /q share\licenses\gettext </text:p>
      <text:p text:style-name="P34">rmdir /s /q share\licenses\headers </text:p>
      <text:p text:style-name="P34">rmdir /s /q share\licenses\libiconv</text:p>
      <text:p text:style-name="P34">rmdir /s /q share\licenses\libsystre </text:p>
      <text:p text:style-name="P34">rmdir /s /q share\licenses\libtre </text:p>
      <text:p text:style-name="P34">rmdir /s /q share\licenses\libwinpthread</text:p>
      <text:p text:style-name="P34">rmdir /s /q share\licenses\winpthreads</text:p>
      <text:p text:style-name="P34">rmdir /s /q share\licenses\bzip2</text:p>
      <text:p text:style-name="P34">rmdir /s /q share\licenses\zlib </text:p>
      <text:p text:style-name="P34"/>
      <text:p text:style-name="P34">echo. </text:p>
      <text:p text:style-name="P34">echo STEP09 delete \share\ subfolders <text:s/></text:p>
      <text:p text:style-name="P34">rmdir /s /q share\aclocal </text:p>
      <text:p text:style-name="P34">rmdir /s /q share\gcc-7.2.0</text:p>
      <text:p text:style-name="P34">rmdir /s /q share\gettext</text:p>
      <text:p text:style-name="P34">rmdir /s /q share\gettext-0.19.8</text:p>
      <text:p text:style-name="P34">rmdir /s /q share\info </text:p>
      <text:p text:style-name="P34">rmdir /s /q share\locale</text:p>
      <text:p text:style-name="P34">rmdir /s /q share\man</text:p>
      <text:p text:style-name="P34">rmdir /s /q share\pkgconfig</text:p>
      <text:p text:style-name="P34">rmdir /s /q share\tabset</text:p>
      <text:p text:style-name="P34">rmdir /s /q share\terminfo </text:p>
      <text:p text:style-name="P34"/>
      <text:p text:style-name="P34">echo. </text:p>
      <text:p text:style-name="P34"><text:soft-page-break/>echo step10 delete \bin\bz* components </text:p>
      <text:p text:style-name="P34">del /q bin\bz*.* <text:s/></text:p>
      <text:p text:style-name="P34"/>
      <text:p text:style-name="P34">echo. </text:p>
      <text:p text:style-name="P34">echo step11 delete \bin\gettext* components <text:s text:c="4"/></text:p>
      <text:p text:style-name="P34">del /q bin\gettext*.* </text:p>
      <text:p text:style-name="P34"/>
      <text:p text:style-name="P34">echo. </text:p>
      <text:p text:style-name="P34">echo unneeded GnuCOBOL components have been removed </text:p>
      <text:p text:style-name="P34"/>
      <text:p text:style-name="P34">:ALLDONE</text:p>
      <text:p text:style-name="P34">ECHO.</text:p>
      <text:p text:style-name="P27"/>
      <text:p text:style-name="P14"/>
      <text:p text:style-name="P21"><text:span text:style-name="T6">This will shrink the folder down to about </text:span><text:span text:style-name="T10">427</text:span><text:span text:style-name="T6"> megabytes. <text:s/>This folder can be compressed down to about </text:span><text:span text:style-name="T7">3</text:span><text:span text:style-name="T11">8.4</text:span><text:span text:style-name="T6"> Megabytes using 7-Zip with maximum compression. </text:span></text:p>
      <text:p text:style-name="P14"/>
      <text:p text:style-name="P14">NOTE: <text:s/>You can use the same procedure to build a 32-bit GnuCOBOL compiler, just start by copying the "C:\msys64\mingw32" directory. <text:s/>But it is also quite large, about 5<text:span text:style-name="T39">50</text:span> megabytes.</text:p>
      <text:p text:style-name="P14"/>
      <text:p text:style-name="P21"><text:span text:style-name="T6">The "cobenv.cmd" file </text:span><text:span text:style-name="T10">sets </text:span><text:span text:style-name="T6">slightly different environment variables for 64-bit </text:span><text:span text:style-name="T9">MSYS2 </text:span><text:span text:style-name="T6">MinGW GnuCOBOL </text:span><text:span text:style-name="T8">compared to </text:span><text:span text:style-name="T6">MinGW32 bit builds, because the directory structure is slightly different in MinGW64. <text:s/>But it should still work with OpenCobolIDE 4.7.6. <text:s/></text:span></text:p>
      <text:p text:style-name="P14"/>
      <text:p text:style-name="P21"><text:span text:style-name="T6">The </text:span><text:span text:style-name="T10">MSYS2 </text:span><text:span text:style-name="T8">MinGW64 </text:span><text:span text:style-name="T6">GnuCOBOL executable programs </text:span><text:span text:style-name="T8">(whether 64-bit or 32-bit)</text:span><text:span text:style-name="T6"> are much larger than programs compiled with MinGW32 GnuCOBOL.</text:span></text:p>
      <text:p text:style-name="P14"/>
      <text:p text:style-name="P16">Here is an example of 64-bit MinGW GnuCOBOL environment variables established by the “cobenv.cmd” script, which can be adapted for OpenCobolIDE 4.7.6:</text:p>
      <text:p text:style-name="P16"/>
      <text:p text:style-name="P17"/>
      <text:p text:style-name="P17">C:\GC30B-64&gt;bin\cobenv --showenv</text:p>
      <text:p text:style-name="P17">current environment:</text:p>
      <text:p text:style-name="P17"><text:s text:c="2"/>PATH=C:\GC30B-64\bin; <text:span text:style-name="T40">(your</text:span> other <text:span text:style-name="T40">path </text:span>folders) </text:p>
      <text:p text:style-name="P17"><text:s text:c="2"/>COB_LIBRARY_PATH=C:\GC30B-64\lib\gnucobol</text:p>
      <text:p text:style-name="P17"><text:s text:c="2"/>COB_CONFIG_DIR=C:\GC30B-64\share\gnucobol\config</text:p>
      <text:p text:style-name="P17"><text:s text:c="2"/>COB_COPY_DIR=C:\GC30B-64\share\gnucobol\copy</text:p>
      <text:p text:style-name="P17">C:\GC30B-64&gt;</text:p>
      <text:p text:style-name="P14"/>
      <text:p text:style-name="P10"/>
      <text:p text:style-name="P37"/>
      <text:p text:style-name="P10">As of <text:span text:style-name="T41">12 May 2019, </text:span>the <text:span text:style-name="T34">MinGW 64-bit GnuCOBOL 3.0-rc1.0 binary can be downloaded from the following address: <text:s/></text:span></text:p>
      <text:p text:style-name="P10"/>
      <text:p text:style-name="P11"><text:a xlink:type="simple" xlink:href="http://www.arnoldtrembley.com/GC22B-64bit-rename-7z-to-exe.7z" text:style-name="Internet_20_link" text:visited-style-name="Visited_20_Internet_20_Link">http://www.arnoldtrembley.com/GC</text:a><text:a xlink:type="simple" xlink:href="http://www.arnoldtrembley.com/GC22B-64bit-rename-7z-to-exe.7z" text:style-name="Internet_20_link" text:visited-style-name="Visited_20_Internet_20_Link"><text:span text:style-name="T41">30</text:span></text:a><text:a xlink:type="simple" xlink:href="http://www.arnoldtrembley.com/GC22B-64bit-rename-7z-to-exe.7z" text:style-name="Internet_20_link" text:visited-style-name="Visited_20_Internet_20_Link">B-64bit-rename-7z-to-exe.7z</text:a></text:p>
      <text:p text:style-name="P10"/>
      <text:p text:style-name="P10">Due to a security restriction from my web hosting service I cannot host “.exe” files. <text:s/>So the new files have <text:span text:style-name="T28">been renamed with </text:span>“.7z” as their file extension. <text:s/><text:span text:style-name="T28">After downloading t</text:span>hey can be opened using 7-Zip, or the windows file extensions can be renamed from “.7z” to “.exe”, allowing them to be used as self-extracting archives. <text:s/><text:span text:style-name="T30">The self-extracting file will prompt you to supply a folder name for the compiler. <text:s/>It can also be installed to a drive other than your C: drive. </text:span></text:p>
      <text:p text:style-name="P10"/>
      <text:p text:style-name="P36"><text:span text:style-name="T5">7-Zip is open source software available from </text:span><text:a xlink:type="simple" xlink:href="http://www.7-zip.org/" text:style-name="Internet_20_link" text:visited-style-name="Visited_20_Internet_20_Link"><text:span text:style-name="T13">http://www.7-zip.org/</text:span></text:a></text:p>
      <text:p text:style-name="P10"/>
      <text:p text:style-name="P36"><text:span text:style-name="T3">In the future, new binaries will be </text:span><text:span text:style-name="T4">added to the </text:span><text:span text:style-name="T3">following page:</text:span></text:p>
      <text:p text:style-name="P10"/>
      <text:p text:style-name="P35">http://www.arnoldtrembley.com/GnuCOBOL.htm</text:p>
      <text:p text:style-name="P13"/>
      <text:p text:style-name="P15">For additional assistance, please feel free to try the GnuCOBOL Forums:</text:p>
      <text:p text:style-name="P15"/>
      <text:p text:style-name="P15"><text:a xlink:type="simple" xlink:href="https://sourceforge.net/p/open-cobol/discussion/" text:style-name="Internet_20_link" text:visited-style-name="Visited_20_Internet_20_Link">https://sourceforge.net/p/open-cobol/discussion/</text:a></text:p>
      <text:p text:style-name="P15"/>
      <text:p text:style-name="P14"/>
      <text:p text:style-name="P14">=====end===== <text:s text:c="2"/></text:p>
      <text:p text:style-name="P2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1" fo:font-weight="bold" officeooo:rsid="000ccd11" officeooo:paragraph-rsid="000ccd1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1" officeooo:rsid="000ccd11" officeooo:paragraph-rsid="000ccd11"/>
    </style:style>
    <style:style style:name="MT1" style:family="text">
      <style:text-properties officeooo:rsid="0162e94f"/>
    </style:style>
    <style:style style:name="MT2" style:family="text">
      <style:text-properties officeooo:rsid="0012c920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shadow="none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0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nuCOBOL <text:span text:style-name="MT1">3.0</text:span> Build Guide for <text:span text:style-name="MT1">MSYS2 64-bit</text:span> <text:span text:style-name="MT2">(draft)</text:span></text:p>
        <text:p text:style-name="MP1"/>
      </style:header>
      <style:footer>
        <text:p text:style-name="MP2">Page <text:page-number text:select-page="current">9</text:page-number></text:p>
      </style:footer>
      <style:footer-left>
        <text:p text:style-name="MP2">Page <text:page-number text:select-page="current">10</text:page-number></text:p>
      </style:footer-left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date>2019-05-11T23:35:51.013000000</dc:date>
    <meta:editing-duration>P1DT13H27M6S</meta:editing-duration>
    <meta:editing-cycles>227</meta:editing-cycles>
    <meta:document-statistic meta:table-count="0" meta:image-count="0" meta:object-count="0" meta:page-count="9" meta:paragraph-count="185" meta:word-count="1607" meta:character-count="10666" meta:non-whitespace-character-count="9079"/>
  </office:meta>
</office:document-meta>
</file>