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1" fo:font-weight="bold" officeooo:rsid="000ccd11" officeooo:paragraph-rsid="000ccd1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1" officeooo:rsid="000ccd11" officeooo:paragraph-rsid="000ccd11"/>
    </style:style>
    <style:style style:name="P3" style:family="paragraph" style:parent-style-name="Standard">
      <style:text-properties style:font-name="Calibri" fo:font-size="12pt" fo:language="en" fo:country="none" officeooo:paragraph-rsid="00a7310d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libri" fo:font-size="12pt" fo:language="en" fo:country="none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/>
      <style:text-properties style:font-name="Calibri" fo:font-size="12pt" fo:language="en" fo:country="none" fo:font-weight="normal" officeooo:rsid="00a7310d" officeooo:paragraph-rsid="00a7310d" style:font-size-asian="12pt" style:font-weight-asian="normal" style:font-size-complex="12pt"/>
    </style:style>
    <style:style style:name="P6" style:family="paragraph" style:parent-style-name="Standard">
      <style:paragraph-properties fo:line-height="100%"/>
      <style:text-properties fo:color="#000000" style:font-name="Calibri" fo:font-size="12pt" fo:language="en" fo:country="none" fo:font-weight="normal" style:font-size-asian="12pt" style:font-weight-asian="normal" style:font-size-complex="12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Calibri" fo:font-size="12pt" fo:language="en" fo:country="none" officeooo:paragraph-rsid="015ced79" style:font-size-asian="12pt"/>
    </style:style>
    <style:style style:name="P8" style:family="paragraph" style:parent-style-name="Standard">
      <style:paragraph-properties fo:line-height="100%"/>
      <style:text-properties style:font-name="Calibri" fo:font-size="12pt" fo:language="en" fo:country="none" officeooo:paragraph-rsid="015ced79" style:font-size-asian="12pt"/>
    </style:style>
    <style:style style:name="P9" style:family="paragraph" style:parent-style-name="Standard">
      <style:paragraph-properties fo:line-height="100%"/>
      <style:text-properties fo:color="#000000" style:font-name="Calibri" fo:font-size="12pt" fo:language="en" fo:country="none" fo:font-weight="normal" officeooo:paragraph-rsid="014e8d07" style:font-size-asian="12pt" style:font-weight-asian="normal" style:font-size-complex="12pt"/>
    </style:style>
    <style:style style:name="P10" style:family="paragraph" style:parent-style-name="Standard">
      <style:paragraph-properties fo:line-height="100%"/>
      <style:text-properties fo:color="#000000" style:font-name="Calibri" fo:font-size="12pt" fo:language="en" fo:country="none" fo:font-weight="normal" officeooo:rsid="014caaf6" officeooo:paragraph-rsid="014e8d07" style:font-size-asian="12pt" style:font-weight-asian="normal" style:font-size-complex="12pt"/>
    </style:style>
    <style:style style:name="P11" style:family="paragraph" style:parent-style-name="Standard">
      <style:paragraph-properties fo:line-height="100%" fo:orphans="0" fo:widows="0" fo:hyphenation-ladder-count="no-limit"/>
      <style:text-properties fo:color="#000000" style:font-name="Calibri" fo:font-size="12pt" fo:language="en" fo:country="none" fo:font-style="normal" fo:font-weight="normal" officeooo:rsid="0024ee56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/>
      <style:text-properties fo:color="#000000" style:font-name="Calibri" fo:font-size="12pt" fo:language="en" fo:country="none" fo:font-style="normal" fo:font-weight="normal" officeooo:rsid="009956ef" officeooo:paragraph-rsid="015e2528" style:font-size-asian="12pt" style:font-style-asian="normal" style:font-weight-asian="normal"/>
    </style:style>
    <style:style style:name="P13" style:family="paragraph" style:parent-style-name="Standard">
      <style:paragraph-properties fo:line-height="100%"/>
      <style:text-properties fo:color="#000000" style:font-name="Calibri" fo:font-size="12pt" fo:language="en" fo:country="none" fo:font-style="normal" fo:font-weight="normal" officeooo:rsid="002da975" officeooo:paragraph-rsid="015e2528" style:font-size-asian="12pt" style:font-style-asian="normal" style:font-weight-asian="normal"/>
    </style:style>
    <style:style style:name="P14" style:family="paragraph" style:parent-style-name="Standard">
      <style:paragraph-properties fo:line-height="100%"/>
      <style:text-properties fo:color="#000000" style:font-name="Calibri" fo:font-size="12pt" fo:language="en" fo:country="none" fo:font-style="normal" fo:font-weight="normal" officeooo:rsid="015e2528" officeooo:paragraph-rsid="015e2528" style:font-size-asian="12pt" style:font-style-asian="normal" style:font-weight-asian="normal"/>
    </style:style>
    <style:style style:name="P15" style:family="paragraph" style:parent-style-name="Standard">
      <style:text-properties fo:color="#000000" style:font-name="Calibri1" fo:font-size="12pt" fo:language="en" fo:country="US" fo:font-weight="normal" officeooo:paragraph-rsid="0159ea08" style:letter-kerning="false" style:font-size-asian="12pt" style:font-weight-asian="normal" style:font-size-complex="12pt"/>
    </style:style>
    <style:style style:name="P16" style:family="paragraph" style:parent-style-name="Standard">
      <style:text-properties fo:color="#000000" style:font-name="Calibri1" fo:font-size="12pt" fo:language="en" fo:country="US" fo:font-weight="normal" officeooo:rsid="015e2528" officeooo:paragraph-rsid="015e2528" style:letter-kerning="false" style:font-size-asian="12pt" style:font-weight-asian="normal" style:font-size-complex="12pt"/>
    </style:style>
    <style:style style:name="P17" style:family="paragraph" style:parent-style-name="Standard"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Calibri1" fo:font-size="12pt" officeooo:paragraph-rsid="014e8d07" style:font-size-asian="12pt" style:font-size-complex="12pt"/>
    </style:style>
    <style:style style:name="P20" style:family="paragraph" style:parent-style-name="Standard">
      <style:text-properties style:font-name="Calibri1" fo:font-size="12pt" officeooo:rsid="0159ea08" style:font-size-asian="12pt" style:font-size-complex="12pt"/>
    </style:style>
    <style:style style:name="P21" style:family="paragraph" style:parent-style-name="Standard">
      <style:text-properties style:font-name="Calibri1" fo:font-size="12pt" officeooo:rsid="0159ea08" officeooo:paragraph-rsid="0159ea08" style:font-size-asian="12pt" style:font-size-complex="12pt"/>
    </style:style>
    <style:style style:name="P22" style:family="paragraph" style:parent-style-name="Standard">
      <style:text-properties style:font-name="Calibri1" fo:font-size="12pt" officeooo:paragraph-rsid="0159ea08" style:font-size-asian="12pt" style:font-size-complex="12pt"/>
    </style:style>
    <style:style style:name="P23" style:family="paragraph" style:parent-style-name="Standard">
      <style:text-properties style:font-name="Calibri1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line-height="100%"/>
      <style:text-properties style:font-name="Calibri1" fo:font-size="12pt" fo:font-weight="normal" style:font-size-asian="12pt" style:font-weight-asian="normal" style:font-size-complex="12pt"/>
    </style:style>
    <style:style style:name="P25" style:family="paragraph" style:parent-style-name="Standard">
      <style:text-properties style:font-name="Calibri1" fo:font-size="12pt" fo:font-weight="normal" officeooo:paragraph-rsid="0159ea08" style:font-size-asian="12pt" style:font-weight-asian="normal" style:font-size-complex="12pt"/>
    </style:style>
    <style:style style:name="P26" style:family="paragraph" style:parent-style-name="Standard">
      <style:text-properties style:font-name="Consolas" fo:font-size="9pt" officeooo:rsid="0159ea08" officeooo:paragraph-rsid="0159ea08" style:font-size-asian="9pt" style:font-size-complex="9pt"/>
    </style:style>
    <style:style style:name="P27" style:family="paragraph" style:parent-style-name="Standard">
      <style:text-properties style:font-name="Consolas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Consolas" fo:font-size="9pt" fo:font-weight="bold" officeooo:rsid="0159ea08" officeooo:paragraph-rsid="0159ea08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00%"/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officeooo:paragraph-rsid="015e2528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P30" style:family="paragraph" style:parent-style-name="Standard">
      <style:paragraph-properties fo:line-height="100%"/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officeooo:paragraph-rsid="015e2528" style:font-size-asian="12pt" style:language-asian="zxx" style:country-asian="none" style:font-style-asian="normal" style:font-weight-asian="normal" style:language-complex="zxx" style:country-complex="none"/>
    </style:style>
    <style:style style:name="P31" style:family="paragraph" style:parent-style-name="Standard">
      <style:paragraph-properties fo:line-height="100%"/>
      <style:text-properties officeooo:rsid="009956ef" officeooo:paragraph-rsid="015e2528"/>
    </style:style>
    <style:style style:name="P32" style:family="paragraph" style:parent-style-name="Standard">
      <style:paragraph-properties fo:break-before="page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line-height="100%" fo:break-before="page"/>
      <style:text-properties style:font-name="Calibri1" fo:font-size="12pt" style:font-size-asian="12pt" style:font-size-complex="12pt"/>
    </style:style>
    <style:style style:name="P34" style:family="paragraph" style:parent-style-name="Standard">
      <style:paragraph-properties fo:line-height="100%" fo:break-before="page"/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officeooo:paragraph-rsid="015e2528" style:font-size-asian="12pt" style:language-asian="zxx" style:country-asian="none" style:font-style-asian="normal" style:font-weight-asian="normal" style:language-complex="zxx" style:country-complex="none"/>
    </style:style>
    <style:style style:name="T1" style:family="text">
      <style:text-properties officeooo:rsid="00c78332"/>
    </style:style>
    <style:style style:name="T2" style:family="text">
      <style:text-properties officeooo:rsid="0012c920"/>
    </style:style>
    <style:style style:name="T3" style:family="text">
      <style:text-properties fo:color="#000000" style:font-name="Calibri" fo:font-size="12pt" fo:language="en" fo:country="none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Calibri" fo:font-size="12pt" fo:language="en" fo:country="none" fo:font-style="normal" fo:font-weight="normal" officeooo:rsid="009b81c7" style:font-size-asian="12pt" style:font-style-asian="normal" style:font-weight-asian="normal"/>
    </style:style>
    <style:style style:name="T5" style:family="text">
      <style:text-properties fo:color="#000000" style:font-name="Calibri1" fo:font-size="12pt" fo:language="en" fo:country="none" fo:font-style="normal" fo:font-weight="normal" style:font-size-asian="12pt" style:font-style-asian="normal" style:font-weight-asian="normal"/>
    </style:style>
    <style:style style:name="T6" style:family="text">
      <style:text-properties fo:color="#000000" fo:language="en" fo:country="none" fo:font-weight="bold" style:letter-kerning="true" style:font-weight-asian="bold"/>
    </style:style>
    <style:style style:name="T7" style:family="text">
      <style:text-properties fo:color="#000000" fo:language="en" fo:country="US" fo:font-weight="normal" style:letter-kerning="false" style:font-weight-asian="normal"/>
    </style:style>
    <style:style style:name="T8" style:family="text">
      <style:text-properties fo:color="#000000" fo:language="en" fo:country="US" fo:font-weight="normal" officeooo:rsid="0159ea08" style:letter-kerning="false" style:font-weight-asian="normal"/>
    </style:style>
    <style:style style:name="T9" style:family="text">
      <style:text-properties fo:color="#000000" fo:language="en" fo:country="US" fo:font-weight="normal" officeooo:rsid="015ced79" style:letter-kerning="false" style:font-weight-asian="normal"/>
    </style:style>
    <style:style style:name="T10" style:family="text">
      <style:text-properties fo:color="#000000" fo:language="en" fo:country="US" style:letter-kerning="false"/>
    </style:style>
    <style:style style:name="T11" style:family="text"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style:font-size-asian="12pt" style:language-asian="zxx" style:country-asian="none" style:font-style-asian="normal" style:font-weight-asian="normal" style:language-complex="zxx" style:country-complex="none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fo:color="#0000ff" style:text-underline-style="solid" style:text-underline-width="auto" style:text-underline-color="font-color" officeooo:rsid="001e57e0"/>
    </style:style>
    <style:style style:name="T14" style:family="text">
      <style:text-properties fo:color="#0000ff" style:text-underline-style="solid" style:text-underline-width="auto" style:text-underline-color="font-color" officeooo:rsid="009956ef"/>
    </style:style>
    <style:style style:name="T15" style:family="text">
      <style:text-properties fo:color="#0000ff" style:text-underline-style="solid" style:text-underline-width="auto" style:text-underline-color="font-color" fo:font-weight="normal" style:font-weight-asian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14e8d07" style:font-weight-asian="normal"/>
    </style:style>
    <style:style style:name="T20" style:family="text">
      <style:text-properties fo:font-weight="normal" officeooo:rsid="01501746" style:font-weight-asian="normal"/>
    </style:style>
    <style:style style:name="T21" style:family="text">
      <style:text-properties fo:font-weight="normal" officeooo:rsid="0151e4c9" style:font-weight-asian="normal"/>
    </style:style>
    <style:style style:name="T22" style:family="text">
      <style:text-properties fo:font-weight="normal" officeooo:rsid="015726f6" style:font-weight-asian="normal"/>
    </style:style>
    <style:style style:name="T23" style:family="text">
      <style:text-properties fo:font-weight="normal" officeooo:rsid="015ced79" style:font-weight-asian="normal"/>
    </style:style>
    <style:style style:name="T24" style:family="text">
      <style:text-properties fo:font-weight="normal" officeooo:rsid="015e7440" style:font-weight-asian="normal"/>
    </style:style>
    <style:style style:name="T25" style:family="text">
      <style:text-properties officeooo:rsid="00a3c3b3"/>
    </style:style>
    <style:style style:name="T26" style:family="text">
      <style:text-properties officeooo:rsid="00a7310d"/>
    </style:style>
    <style:style style:name="T27" style:family="text">
      <style:text-properties officeooo:rsid="00ee6c52"/>
    </style:style>
    <style:style style:name="T28" style:family="text">
      <style:text-properties officeooo:rsid="0139f45d"/>
    </style:style>
    <style:style style:name="T29" style:family="text">
      <style:text-properties officeooo:rsid="014bb1cd"/>
    </style:style>
    <style:style style:name="T30" style:family="text">
      <style:text-properties officeooo:rsid="014caaf6"/>
    </style:style>
    <style:style style:name="T31" style:family="text">
      <style:text-properties officeooo:rsid="014e8d07"/>
    </style:style>
    <style:style style:name="T32" style:family="text">
      <style:text-properties officeooo:rsid="01501746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20pt" fo:font-weight="bold" officeooo:rsid="00c78332" style:font-size-asian="20pt" style:font-weight-asian="bold"/>
    </style:style>
    <style:style style:name="T35" style:family="text">
      <style:text-properties fo:font-size="20pt" fo:font-weight="bold" officeooo:rsid="011da4af" style:font-size-asian="20pt" style:font-weight-asian="bold"/>
    </style:style>
    <style:style style:name="T36" style:family="text">
      <style:text-properties fo:font-size="20pt" fo:font-weight="bold" officeooo:rsid="014caaf6" style:font-size-asian="20pt" style:font-weight-asian="bold"/>
    </style:style>
    <style:style style:name="T37" style:family="text">
      <style:text-properties officeooo:rsid="015ced79"/>
    </style:style>
    <style:style style:name="T38" style:family="text">
      <style:text-properties officeooo:rsid="015e25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33">GnuCOBOL 2.</text:span><text:span text:style-name="T34">2 </text:span><text:span text:style-name="T33">[</text:span><text:span text:style-name="T35">06SEP</text:span><text:span text:style-name="T33">201</text:span><text:span text:style-name="T34">7</text:span><text:span text:style-name="T33">] Build Guide </text:span></text:p>
      <text:p text:style-name="P8"><text:span text:style-name="T33">for MinGW </text:span><text:span text:style-name="T36">64-bit </text:span><text:span text:style-name="T33">- Minimalist GNU for Windows</text:span></text:p>
      <text:p text:style-name="P4"/>
      <text:p text:style-name="P5">cobc (GnuCOBOL) 2.<text:span text:style-name="T1">2</text:span>.0</text:p>
      <text:p text:style-name="P5">Copyright (C) 201<text:span text:style-name="T27">7</text:span> Free Software Foundation, Inc.</text:p>
      <text:p text:style-name="P3">Written by <text:span text:style-name="T26">Keisuke Nishida, Roger While, Ron Norman, Simon Sobisch, Edward Hart</text:span>.</text:p>
      <text:p text:style-name="P4"/>
      <text:p text:style-name="P4"/>
      <text:p text:style-name="P6">This document was prepared by: <text:s/>Arnold J. Trembley (arnold.trembley@att.net)</text:p>
      <text:p text:style-name="P9">and last updated <text:span text:style-name="T30">Sunday, 24 December 2017. </text:span></text:p>
      <text:p text:style-name="P10"/>
      <text:p text:style-name="P10">Special thanks <text:span text:style-name="T31">go </text:span>to <text:span text:style-name="T17">Simon Sobisch</text:span>, <text:span text:style-name="T31">the GnuCOBOL project leader, who</text:span> built the "pacman" package and answered numerous questions for me. <text:s/>This procedure will build a 64-bit MinGW GnuCOBOL 2.2 <text:span text:style-name="T31">compiler </text:span>on Windows, with gmplib, ncurses, and Oracle Berkeley Database (for Indexed Sequential file access support). <text:s text:c="2"/></text:p>
      <text:p text:style-name="P19"/>
      <text:p text:style-name="P19"/>
      <text:p text:style-name="P17"><text:span text:style-name="T16">STEP01 - Download MSYS2/MinGW64</text:span></text:p>
      <text:p text:style-name="P17"><text:span text:style-name="T16"/></text:p>
      <text:p text:style-name="P17"><text:span text:style-name="T18">Go to </text:span><text:span text:style-name="T15">http://www.msys2.org/</text:span><text:span text:style-name="T18"> and download "msys2-x86_64-20161025.exe" </text:span></text:p>
      <text:p text:style-name="P23"/>
      <text:p text:style-name="P23"/>
      <text:p text:style-name="P17"><text:span text:style-name="T16">STEP02 - Disable Anti-Virus</text:span></text:p>
      <text:p text:style-name="P17"><text:span text:style-name="T16"/></text:p>
      <text:p text:style-name="P17"><text:span text:style-name="T18">Close all web browsers and disable real</text:span><text:span text:style-name="T19">-</text:span><text:span text:style-name="T18">time Anti</text:span><text:span text:style-name="T19">-</text:span><text:span text:style-name="T18">Virus scanning. </text:span></text:p>
      <text:p text:style-name="P23"/>
      <text:p text:style-name="P23"/>
      <text:p text:style-name="P17"><text:span text:style-name="T16">STEP03 - Install MSYS2/MinGW64</text:span></text:p>
      <text:p text:style-name="P17"><text:span text:style-name="T16"/></text:p>
      <text:p text:style-name="P17"><text:span text:style-name="T18">Install "msys2-x86_64-20161025.exe" into the default "C:\msys64" folder. <text:s/></text:span></text:p>
      <text:p text:style-name="P17"><text:span text:style-name="T18">Accept the default start menu shortcut folder "MSYS2 64bit". </text:span></text:p>
      <text:p text:style-name="P17"><text:span text:style-name="T18">(You can actually install </text:span><text:span text:style-name="T20">this </text:span><text:span text:style-name="T18">to ANY folder on ANY drive letter, but for my example I am using the </text:span><text:span text:style-name="T20">supplied </text:span><text:span text:style-name="T18">default of "C:\msys64". )</text:span></text:p>
      <text:p text:style-name="P17"><text:span text:style-name="T18">Then click on "run MSYS2 64-bit now" and click on finish.</text:span></text:p>
      <text:p text:style-name="P17"><text:span text:style-name="T18">This should open the bash shell window for you.</text:span></text:p>
      <text:p text:style-name="P23"/>
      <text:p text:style-name="P23"/>
      <text:p text:style-name="P32"><text:span text:style-name="T16">STEP04 - Apply MSYS2 Updates </text:span></text:p>
      <text:p text:style-name="P17"><text:span text:style-name="T16"/></text:p>
      <text:p text:style-name="P17"><text:span text:style-name="T18">Run "pacman -Syu" </text:span></text:p>
      <text:p text:style-name="P17"><text:span text:style-name="T18">Answer "</text:span><text:span text:style-name="T17">Y</text:span><text:span text:style-name="T18">" to "Proceed with installation?"</text:span></text:p>
      <text:p text:style-name="P17"><text:span text:style-name="T18"/></text:p>
      <text:p text:style-name="P23">Wait for the following message:</text:p>
      <text:p text:style-name="P17"/>
      <text:p text:style-name="P27">warning: terminate MSYS2 without returning to shell and check for updates again</text:p>
      <text:p text:style-name="P27">warning: for example close your terminal window instead of calling exit</text:p>
      <text:p text:style-name="P17"/>
      <text:p text:style-name="P17">After you see the message above, shut down MSYS2 using the X in the upper right hand corner, or by typing alt-PF4, or by killing the task using Windows Task manager.</text:p>
      <text:p text:style-name="P17"/>
      <text:p text:style-name="P17">You need to kill MSYS2 even it <text:span text:style-name="T32">still </text:span>has tasks still running. I usually had to use <text:span text:style-name="T32">Windows </text:span>Task Manager to completely stop it. <text:s text:c="2"/></text:p>
      <text:p text:style-name="P23"/>
      <text:p text:style-name="P23"/>
      <text:p text:style-name="P17"><text:span text:style-name="T16">STEP05 - Finish Applying MSYS2 Updates</text:span></text:p>
      <text:p text:style-name="P17"><text:span text:style-name="T16"/></text:p>
      <text:p text:style-name="P17"><text:span text:style-name="T18">Then restart "MSYS2 MSYS" from "MSYS2 64bit" in the start menu.</text:span></text:p>
      <text:p text:style-name="P23"/>
      <text:p text:style-name="P17"><text:span text:style-name="T18">run "pacman -Su" <text:s/>(to update MSYS2). <text:s/></text:span></text:p>
      <text:p text:style-name="P23"/>
      <text:p text:style-name="P17"><text:span text:style-name="T18">answer "Y" to "proceed with installation?" </text:span></text:p>
      <text:p text:style-name="P23"/>
      <text:p text:style-name="P17"><text:span text:style-name="T18">When it finishes you may want to make a backup of this folder, so you can restore to this point. <text:s/>If you choose to do so, close MSYS2 (by typing "exit") and make a backup of the "C:\msys64" folder and all its subfolders. <text:s/></text:span></text:p>
      <text:p text:style-name="P23"/>
      <text:p text:style-name="P18"><text:span text:style-name="T18">This folder will be fairly large, about 309 megabytes. <text:s/></text:span></text:p>
      <text:p text:style-name="P24"/>
      <text:p text:style-name="P18"><text:span text:style-name="T18">You can also update a restored MSYS2 folder by running "pacman -Syu". </text:span></text:p>
      <text:p text:style-name="P24"/>
      <text:p text:style-name="P23"/>
      <text:p text:style-name="P33"><text:span text:style-name="T16">STEP06 - Download and Install GnuCOBOL 2.2 </text:span></text:p>
      <text:p text:style-name="P18"><text:span text:style-name="T16"/></text:p>
      <text:p text:style-name="P17"><text:span text:style-name="T18">Restart "MSYS2 MSYS" from "MSYS2 64-bit" in the start menu. <text:s/>You must have internet access to download the packages, but you should probably leave your Anti-Virus program disabled. <text:s/></text:span></text:p>
      <text:p text:style-name="P24"/>
      <text:p text:style-name="P17"><text:span text:style-name="T18">run "pacman -S mingw-w64-i686-gnucobol mingw-w64-x86_64-gnucobol"</text:span></text:p>
      <text:p text:style-name="P23"/>
      <text:p text:style-name="P17"><text:span text:style-name="T18">This installs both 32-bit (i686) and 64-bit GnuCOBOL (x86_64) in MSYS2. <text:s/></text:span></text:p>
      <text:p text:style-name="P17"><text:span text:style-name="T18"/></text:p>
      <text:p text:style-name="P17"><text:span text:style-name="T18">Or run "pacman -U mingw-w64-i686-gnucobol mingw-w64-x86_64-gnucobol" to update them.</text:span></text:p>
      <text:p text:style-name="P17"><text:span text:style-name="T18">Or run "pacman -R mingw-w64-i686-gnucobol mingw-w64-x86_64-gnucobol" to delete them. </text:span></text:p>
      <text:p text:style-name="P17"><text:span text:style-name="T18">You can also skip the "i686" version if you only want "x86_64" for 64-bit GnuCOBOL.</text:span></text:p>
      <text:p text:style-name="P17"><text:span text:style-name="T18">You can also run "pacman -Ss gnucobol" to discover what GnuCOBOL versions are available. </text:span></text:p>
      <text:p text:style-name="P23"/>
      <text:p text:style-name="P17"><text:span text:style-name="T18">Answer </text:span><text:span text:style-name="T17">Y</text:span><text:span text:style-name="T18"> or </text:span><text:span text:style-name="T17">All</text:span><text:span text:style-name="T18"> to prompts when they appear. <text:s/>This step runs for about 10 minutes.</text:span></text:p>
      <text:p text:style-name="P23"/>
      <text:p text:style-name="P17"><text:span text:style-name="T18">Once this is done, it should be safe to re-enable your Anti</text:span><text:span text:style-name="T21">-</text:span><text:span text:style-name="T18">Virus program. </text:span></text:p>
      <text:p text:style-name="P17"><text:span text:style-name="T18"/></text:p>
      <text:p text:style-name="P17"><text:span text:style-name="T18"/></text:p>
      <text:p text:style-name="P32"><text:span text:style-name="T16">STEP07 - Test GnuCOBOL in the MinGW64 bash shell <text:s/></text:span></text:p>
      <text:p text:style-name="P17"><text:span text:style-name="T16"/></text:p>
      <text:p text:style-name="P17"><text:span text:style-name="T18">This step is optional. <text:s/>It is for testing GnuCOBOL in the bash shell.</text:span></text:p>
      <text:p text:style-name="P23"/>
      <text:p text:style-name="P17"><text:span text:style-name="T18">Start "MSYS2 MinGW 32-bit" from "MSYS2 64bit" in the start menu. <text:s/>This will be a bash shell. </text:span></text:p>
      <text:p text:style-name="P23"/>
      <text:p text:style-name="P17"><text:span text:style-name="T18">Enter "cd /mingw32" <text:s/></text:span></text:p>
      <text:p text:style-name="P23"/>
      <text:p text:style-name="P17"><text:span text:style-name="T18">At this point you can run "cobc --info" and "cobcrun --info" to verify this is 32-bit GnuCOBOL.</text:span></text:p>
      <text:p text:style-name="P23"/>
      <text:p text:style-name="P17"><text:span text:style-name="T18">Enter ". cobenv.sh" (or "source cobenv.sh") to set environment variables. <text:s/>There must be a blank space after the period/full stop in ". cobenv.sh". <text:s text:c="4"/></text:span></text:p>
      <text:p text:style-name="P23"/>
      <text:p text:style-name="P17"><text:span text:style-name="T18">Now run a test compile to create an exe. <text:s/>In my case I used a COBOL program named testfunc.cob. </text:span></text:p>
      <text:p text:style-name="P23"/>
      <text:p text:style-name="P17"><text:span text:style-name="T18">Run "cobc -x -Wall -debug -fnotrunc -t testfunc.lst testfunc.cob" to create testfunc.exe.</text:span></text:p>
      <text:p text:style-name="P17"><text:span text:style-name="T18">Note to windows users: <text:s/>you can use "ls" to list files in a bash shell window.</text:span></text:p>
      <text:p text:style-name="P23"/>
      <text:p text:style-name="P17"><text:span text:style-name="T18">Enter "./testfunc" to run testfunc.exe</text:span></text:p>
      <text:p text:style-name="P23"/>
      <text:p text:style-name="P17"><text:span text:style-name="T18">Now compile the same program as a dll file:</text:span></text:p>
      <text:p text:style-name="P23"/>
      <text:p text:style-name="P17"><text:span text:style-name="T23">R</text:span><text:span text:style-name="T18">un "cobc -m -Wall -debug -fnotrunc -t testfunc.lst testfunc.cob" to create testfunc.exe</text:span></text:p>
      <text:p text:style-name="P23"/>
      <text:p text:style-name="P17"><text:span text:style-name="T23">Enter</text:span><text:span text:style-name="T18"> "cobcrun TESTFUNC" (note that uppercase letters are required for the COBOL dll name) to run testfunc.dll. <text:s/></text:span></text:p>
      <text:p text:style-name="P23"/>
      <text:p text:style-name="P17"><text:span text:style-name="T23">T</text:span><text:span text:style-name="T18">ype "exit" to close "MSYS2 MinGW 32-bit" </text:span></text:p>
      <text:p text:style-name="P17"/>
      <text:p text:style-name="P17"/>
      <text:p text:style-name="P17">Start "MSYS2 MinGW 64-bit" from "MSYS2 64bit" in the start menu.</text:p>
      <text:p text:style-name="P17"/>
      <text:p text:style-name="P17"><text:span text:style-name="T37">R</text:span>un "cd /mingw64" </text:p>
      <text:p text:style-name="P17"/>
      <text:p text:style-name="P17">The rest of this test is the same commands used for testing \mingw32. <text:s text:c="2"/></text:p>
      <text:p text:style-name="P17"/>
      <text:p text:style-name="P17">Type "exit" to close "MSYS2 MinGW 64-bit" </text:p>
      <text:p text:style-name="P17"/>
      <text:p text:style-name="P32"><text:span text:style-name="T16">STEP08 - Test GnuCOBOL in Windows cmd.exe </text:span></text:p>
      <text:p text:style-name="P17"><text:span text:style-name="T16"/></text:p>
      <text:p text:style-name="P17"><text:span text:style-name="T18">This step is optional. <text:s/>It is for testing GnuCOBOL in Windows cmd.exe </text:span></text:p>
      <text:p text:style-name="P23"/>
      <text:p text:style-name="P17"><text:span text:style-name="T18">Open a cmd.exe window and navigate to "C:\msys64\mingw32" as the current directory</text:span></text:p>
      <text:p text:style-name="P23"/>
      <text:p text:style-name="P17"><text:span text:style-name="T18">Enter "bin\cobenv --verbose" (or bin\cobenv -v) <text:s/>This sets the environment variables. </text:span></text:p>
      <text:p text:style-name="P23"/>
      <text:p text:style-name="P17"><text:span text:style-name="T18">At this point you can run "cobc --info" and "cobcrun --info" to verify this is 32-bit GnuCOBOL.</text:span></text:p>
      <text:p text:style-name="P23"/>
      <text:p text:style-name="P17"><text:span text:style-name="T18">Now run a test compile to create an exe. <text:s/>In my case I used a COBOL program named testfunc.cob. </text:span></text:p>
      <text:p text:style-name="P23"/>
      <text:p text:style-name="P17"><text:span text:style-name="T18">run "cobc -x -Wall -debug -fnotrunc -t testfunc.lst testfunc.cob" to create testfunc.exe</text:span></text:p>
      <text:p text:style-name="P23"/>
      <text:p text:style-name="P17"><text:span text:style-name="T18">type "testfunc" to run testfunc.exe</text:span></text:p>
      <text:p text:style-name="P23"/>
      <text:p text:style-name="P17"><text:span text:style-name="T18">Now compile the same program as a dll file:</text:span></text:p>
      <text:p text:style-name="P23"/>
      <text:p text:style-name="P17"><text:span text:style-name="T18">run "cobc -m -Wall -debug -fnotrunc -t testfunc.lst testfunc.cob" to create testfunc.exe</text:span></text:p>
      <text:p text:style-name="P23"/>
      <text:p text:style-name="P17"><text:span text:style-name="T18">run "cobcrun TESTFUNC" (note that uppercase letters are required for the COBOL dll name) to run testfunc.dll. </text:span></text:p>
      <text:p text:style-name="P23"/>
      <text:p text:style-name="P17"><text:span text:style-name="T18">close the cmd.exe window.</text:span></text:p>
      <text:p text:style-name="P23"/>
      <text:p text:style-name="P23"/>
      <text:p text:style-name="P17"><text:span text:style-name="T18">Open a cmd.exe window and navigate to "C:\msys64\mingw64" as the current directory</text:span></text:p>
      <text:p text:style-name="P23"/>
      <text:p text:style-name="P17"><text:span text:style-name="T18">Enter "bin\cobenv --verbose" (or bin\cobenv -v) <text:s/>This sets the environment variables. </text:span></text:p>
      <text:p text:style-name="P23"/>
      <text:p text:style-name="P17"><text:span text:style-name="T18">At this point you can run "cobc --info" and "cobcrun --info" to verify this is 32-bit GnuCOBOL.</text:span></text:p>
      <text:p text:style-name="P23"/>
      <text:p text:style-name="P17"><text:span text:style-name="T18">Run the same tests in the "C:\msys64\mingw64" folder as in the "C:\msys64\mingw32" folder. </text:span></text:p>
      <text:p text:style-name="P23"/>
      <text:p text:style-name="P17"><text:span text:style-name="T18">close the cmd.exe window.</text:span></text:p>
      <text:p text:style-name="P17"/>
      <text:p text:style-name="P17"><text:span text:style-name="T18"/></text:p>
      <text:p text:style-name="P17"><text:span text:style-name="T18"/></text:p>
      <text:p text:style-name="P17"><text:soft-page-break/><text:span text:style-name="T16">STEP09 - Build a 64-bit GnuCOBOL Compiler Folder. </text:span></text:p>
      <text:p text:style-name="P23"/>
      <text:p text:style-name="P17"><text:span text:style-name="T18">Copy the entire "C:\msys64\mingw64" folder to a new folder. <text:s/>I suggest naming the new folder </text:span></text:p>
      <text:p text:style-name="P17"><text:span text:style-name="T18">"C:\GC22B-64" but you can choose any folder name on any drive letter. <text:s/>For my example I will be using "</text:span><text:a xlink:type="simple" xlink:href="../../../../GC22B-64" text:style-name="Internet_20_link" text:visited-style-name="Visited_20_Internet_20_Link"><text:span text:style-name="T18">C:\GC22B-64</text:span></text:a><text:span text:style-name="T18">", </text:span><text:span text:style-name="T22">but you can choose any name you </text:span><text:span text:style-name="T23">prefer, </text:span><text:span text:style-name="T22">in any path. </text:span></text:p>
      <text:p text:style-name="P23"/>
      <text:p text:style-name="P17"><text:span text:style-name="T18">This folder is quite large, about 508 megabytes. </text:span></text:p>
      <text:p text:style-name="P23"/>
      <text:p text:style-name="P17"><text:span text:style-name="T18">Once you create your "C:\GC22B-64" folder, you can strip out a few files to make it smaller. <text:s/></text:span></text:p>
      <text:p text:style-name="P23"/>
      <text:p text:style-name="P17"><text:span text:style-name="T18">You can run "rmdir /s C:\GC22B-64\share\doc\db" to remove 88 megabytes of Berkeley Database documentation manuals. <text:s/></text:span></text:p>
      <text:p text:style-name="P23"/>
      <text:p text:style-name="P17"><text:span text:style-name="T18">You can run "rmdir /s C:\GC22B-64\share\doc\gettext" to remove 3.5 megabytes of gettext documentation </text:span></text:p>
      <text:p text:style-name="P23"/>
      <text:p text:style-name="P17"><text:span text:style-name="T18">C:\GC22B-64\share\doc\gettext</text:span></text:p>
      <text:p text:style-name="P20"><text:span text:style-name="T18"/></text:p>
      <text:p text:style-name="P21"><text:span text:style-name="T18">You may want to copy the following “</text:span><text:span text:style-name="T24">g</text:span><text:span text:style-name="T18">cshrink.cmd” file into your "</text:span><text:a xlink:type="simple" xlink:href="../../../../GC22B-64" text:style-name="Internet_20_link" text:visited-style-name="Visited_20_Internet_20_Link"><text:span text:style-name="T18">C:\GC22B-64</text:span></text:a><text:span text:style-name="T18">" folder and run it to remove unneeded files: <text:s/></text:span></text:p>
      <text:p text:style-name="P21"><text:span text:style-name="T18"/></text:p>
      <text:p text:style-name="P21"><text:span text:style-name="T18"/></text:p>
      <text:p text:style-name="P26"><text:span text:style-name="T18">@echo off </text:span></text:p>
      <text:p text:style-name="P26"><text:span text:style-name="T18">echo strip out unneeded GnuCOBOL components</text:span></text:p>
      <text:p text:style-name="P26"><text:span text:style-name="T18">echo. </text:span></text:p>
      <text:p text:style-name="P26"><text:span text:style-name="T18"/></text:p>
      <text:p text:style-name="P26"><text:span text:style-name="T18">PAUSE </text:span></text:p>
      <text:p text:style-name="P26"><text:span text:style-name="T18"/></text:p>
      <text:p text:style-name="P26"><text:span text:style-name="T18"/></text:p>
      <text:p text:style-name="P26"><text:span text:style-name="T18">echo.</text:span></text:p>
      <text:p text:style-name="P26"><text:span text:style-name="T18">echo STEP01 install strip.exe</text:span></text:p>
      <text:p text:style-name="P26"><text:span text:style-name="T18">xcopy bin\strip.exe . </text:span></text:p>
      <text:p text:style-name="P26"><text:span text:style-name="T18"/></text:p>
      <text:p text:style-name="P26"><text:span text:style-name="T18">echo.</text:span></text:p>
      <text:p text:style-name="P26"><text:span text:style-name="T18">echo STEP02 install libiconv-2.dll</text:span></text:p>
      <text:p text:style-name="P26"><text:span text:style-name="T18">xcopy bin\libiconv-2.dll . </text:span></text:p>
      <text:p text:style-name="P26"><text:span text:style-name="T18"/></text:p>
      <text:p text:style-name="P26"><text:span text:style-name="T18">echo.</text:span></text:p>
      <text:p text:style-name="P26"><text:span text:style-name="T18">echo STEP03 strip unneeded bin and lib components</text:span></text:p>
      <text:p text:style-name="P26"><text:span text:style-name="T18">strip -p --strip-debug --strip-unneeded bin\*.dll bin\*.exe lib\*.a </text:span></text:p>
      <text:p text:style-name="P26"><text:span text:style-name="T18"/></text:p>
      <text:p text:style-name="P26"><text:span text:style-name="T18">echo. </text:span></text:p>
      <text:p text:style-name="P26"><text:span text:style-name="T18">echo STEP04 d</text:span><text:span text:style-name="T24">e</text:span><text:span text:style-name="T18">lete strip.exe and libiconv-2.dll</text:span></text:p>
      <text:p text:style-name="P26"><text:span text:style-name="T18">del strip.exe libiconv-2.dll</text:span></text:p>
      <text:p text:style-name="P26"><text:span text:style-name="T18"/></text:p>
      <text:p text:style-name="P26"><text:soft-page-break/><text:span text:style-name="T18">echo. </text:span></text:p>
      <text:p text:style-name="P26"><text:span text:style-name="T18">echo strip.exe completed </text:span></text:p>
      <text:p text:style-name="P26"><text:span text:style-name="T18"/></text:p>
      <text:p text:style-name="P26"><text:span text:style-name="T18"/></text:p>
      <text:p text:style-name="P26"><text:span text:style-name="T18">rem GOTO :ALLDONE</text:span></text:p>
      <text:p text:style-name="P26"><text:span text:style-name="T18"/></text:p>
      <text:p text:style-name="P26"><text:span text:style-name="T18">echo. </text:span></text:p>
      <text:p text:style-name="P26"><text:span text:style-name="T18">echo STEP05 delete \etc folder <text:s/></text:span></text:p>
      <text:p text:style-name="P26"><text:span text:style-name="T18">rmdir /s /q \etc <text:s/></text:span></text:p>
      <text:p text:style-name="P26"><text:span text:style-name="T18"><text:s text:c="2"/></text:span></text:p>
      <text:p text:style-name="P26"><text:span text:style-name="T18">echo. </text:span></text:p>
      <text:p text:style-name="P26"><text:span text:style-name="T18">echo STEP06 delete \lib subfolders <text:s/></text:span></text:p>
      <text:p text:style-name="P26"><text:span text:style-name="T18">rmdir /s /q lib\gettext </text:span></text:p>
      <text:p text:style-name="P26"><text:span text:style-name="T18">rmdir /s /q lib\pkgconfig</text:span></text:p>
      <text:p text:style-name="P26"><text:span text:style-name="T18">rmdir /s /q lib\terminfo </text:span></text:p>
      <text:p text:style-name="P26"><text:span text:style-name="T18"/></text:p>
      <text:p text:style-name="P26"><text:span text:style-name="T18">echo. </text:span></text:p>
      <text:p text:style-name="P26"><text:span text:style-name="T18">echo STEP07 delete \share\doc subfolders <text:s/></text:span></text:p>
      <text:p text:style-name="P26"><text:span text:style-name="T18">rmdir /s /q share\doc\db <text:s text:c="3"/></text:span></text:p>
      <text:p text:style-name="P26"><text:span text:style-name="T18">rmdir /s /q share\doc\expat</text:span></text:p>
      <text:p text:style-name="P26"><text:span text:style-name="T18">rmdir /s /q share\doc\gettext </text:span></text:p>
      <text:p text:style-name="P26"><text:span text:style-name="T18">rmdir /s /q share\doc\libasprintf </text:span></text:p>
      <text:p text:style-name="P26"><text:span text:style-name="T18">rmdir /s /q share\doc\libiconv </text:span></text:p>
      <text:p text:style-name="P26"><text:span text:style-name="T18">rmdir /s /q share\doc\mpfr</text:span></text:p>
      <text:p text:style-name="P26"><text:span text:style-name="T18"/></text:p>
      <text:p text:style-name="P26"><text:span text:style-name="T18">echo. </text:span></text:p>
      <text:p text:style-name="P26"><text:span text:style-name="T18">echo STEP08 delete \share\licenses\ subfolders <text:s/></text:span></text:p>
      <text:p text:style-name="P26"><text:span text:style-name="T18">rmdir /s /q share\licenses\bzip2</text:span></text:p>
      <text:p text:style-name="P26"><text:span text:style-name="T18">rmdir /s /q share\licenses\db</text:span></text:p>
      <text:p text:style-name="P26"><text:span text:style-name="T18">rmdir /s /q share\licenses\expat</text:span></text:p>
      <text:p text:style-name="P26"><text:span text:style-name="T18">rmdir /s /q share\licenses\gettext </text:span></text:p>
      <text:p text:style-name="P26"><text:span text:style-name="T18">rmdir /s /q share\licenses\headers </text:span></text:p>
      <text:p text:style-name="P26"><text:span text:style-name="T18">rmdir /s /q share\licenses\libiconv</text:span></text:p>
      <text:p text:style-name="P26"><text:span text:style-name="T18">rmdir /s /q share\licenses\libsystre </text:span></text:p>
      <text:p text:style-name="P26"><text:span text:style-name="T18">rmdir /s /q share\licenses\libtre </text:span></text:p>
      <text:p text:style-name="P26"><text:span text:style-name="T18">rmdir /s /q share\licenses\libwinpthread</text:span></text:p>
      <text:p text:style-name="P26"><text:span text:style-name="T18">rmdir /s /q share\licenses\winpthreads</text:span></text:p>
      <text:p text:style-name="P26"><text:span text:style-name="T18">rmdir /s /q share\licenses\bzip2</text:span></text:p>
      <text:p text:style-name="P26"><text:span text:style-name="T18">rmdir /s /q share\licenses\zlib </text:span></text:p>
      <text:p text:style-name="P26"><text:span text:style-name="T18"/></text:p>
      <text:p text:style-name="P26"><text:span text:style-name="T18">echo. </text:span></text:p>
      <text:p text:style-name="P26"><text:span text:style-name="T18">echo STEP09 delete \share\ subfolders <text:s/></text:span></text:p>
      <text:p text:style-name="P26"><text:span text:style-name="T18">rmdir /s /q share\aclocal </text:span></text:p>
      <text:p text:style-name="P26"><text:span text:style-name="T18">rmdir /s /q share\gcc-7.2.0</text:span></text:p>
      <text:p text:style-name="P26"><text:span text:style-name="T18">rmdir /s /q share\gettext</text:span></text:p>
      <text:p text:style-name="P26"><text:span text:style-name="T18">rmdir /s /q share\gettext-0.19.8</text:span></text:p>
      <text:p text:style-name="P26"><text:span text:style-name="T18">rmdir /s /q share\info </text:span></text:p>
      <text:p text:style-name="P26"><text:span text:style-name="T18">rmdir /s /q share\locale</text:span></text:p>
      <text:p text:style-name="P26"><text:span text:style-name="T18">rmdir /s /q share\man</text:span></text:p>
      <text:p text:style-name="P26"><text:span text:style-name="T18">rmdir /s /q share\pkgconfig</text:span></text:p>
      <text:p text:style-name="P26"><text:span text:style-name="T18">rmdir /s /q share\tabset</text:span></text:p>
      <text:p text:style-name="P26"><text:span text:style-name="T18">rmdir /s /q share\terminfo </text:span></text:p>
      <text:p text:style-name="P26"><text:span text:style-name="T18"/></text:p>
      <text:p text:style-name="P26"><text:span text:style-name="T18">echo. </text:span></text:p>
      <text:p text:style-name="P26"><text:soft-page-break/><text:span text:style-name="T18">echo step10 delete \bin\bz* components </text:span></text:p>
      <text:p text:style-name="P26"><text:span text:style-name="T18">del /q bin\bz*.* <text:s/></text:span></text:p>
      <text:p text:style-name="P26"><text:span text:style-name="T18"/></text:p>
      <text:p text:style-name="P26"><text:span text:style-name="T18">echo. </text:span></text:p>
      <text:p text:style-name="P26"><text:span text:style-name="T18">echo step11 delete \bin\gettext* components <text:s text:c="4"/></text:span></text:p>
      <text:p text:style-name="P26"><text:span text:style-name="T18">del /q bin\gettext*.* </text:span></text:p>
      <text:p text:style-name="P26"><text:span text:style-name="T18"/></text:p>
      <text:p text:style-name="P26"><text:span text:style-name="T18">echo. </text:span></text:p>
      <text:p text:style-name="P26"><text:span text:style-name="T18">echo unneeded GnuCOBOL components have been removed </text:span></text:p>
      <text:p text:style-name="P26"><text:span text:style-name="T18"/></text:p>
      <text:p text:style-name="P26"><text:span text:style-name="T18">:ALLDONE</text:span></text:p>
      <text:p text:style-name="P26"><text:span text:style-name="T18">ECHO.</text:span></text:p>
      <text:p text:style-name="P21"><text:span text:style-name="T18"/></text:p>
      <text:p text:style-name="P15"/>
      <text:p text:style-name="P22"><text:span text:style-name="T7">This will shrink the folder down to about </text:span><text:span text:style-name="T8">396</text:span><text:span text:style-name="T7"> megabytes. <text:s/>This folder can be compressed down to about </text:span><text:span text:style-name="T8">34.4</text:span><text:span text:style-name="T7"> Megabytes using 7-Zip with maximum compression. </text:span></text:p>
      <text:p text:style-name="P15"/>
      <text:p text:style-name="P22"><text:span text:style-name="T7">NOTE: <text:s/>You can use the same procedure to build a 32-bit GnuCOBOL compiler, just start by copying the "C:\msys64\mingw32" directory. <text:s/>But it is also quite large, about 508 megabytes.</text:span></text:p>
      <text:p text:style-name="P15"/>
      <text:p text:style-name="P22"><text:span text:style-name="T7">The "cobenv.cmd" file builds slightly different environment variables for 64-bit MinGW GnuCOBOL </text:span><text:span text:style-name="T9">compared to </text:span><text:span text:style-name="T7">MinGW32 bit builds, because the directory structure is slightly different in MinGW64. <text:s/>But it should still work with OpenCobolIDE 4.7.6. <text:s/></text:span></text:p>
      <text:p text:style-name="P15"/>
      <text:p text:style-name="P22"><text:span text:style-name="T7">The </text:span><text:span text:style-name="T9">MinGW64 </text:span><text:span text:style-name="T7">GnuCOBOL executable programs </text:span><text:span text:style-name="T9">(whether 64-bit or 32-bit)</text:span><text:span text:style-name="T7"> are much larger than programs compiled with MinGW32 GnuCOBOL.</text:span></text:p>
      <text:p text:style-name="P22"><text:span text:style-name="T7"/></text:p>
      <text:p text:style-name="P21"><text:span text:style-name="T7">Here is an example of 64-bit MinGW GnuCOBOL environment variables established by the “cobenv.cmd” script, which can be adapted for OpenCobolIDE 4.7.6:</text:span></text:p>
      <text:p text:style-name="P21"><text:span text:style-name="T7"/></text:p>
      <text:p text:style-name="P28"><text:span text:style-name="T10">C:\GC22B-64&gt;bin\cobenv --showenv</text:span></text:p>
      <text:p text:style-name="P28"><text:span text:style-name="T10">current environment:</text:span></text:p>
      <text:p text:style-name="P28"><text:span text:style-name="T10"><text:s text:c="2"/>PATH=C:\GC22B-64\bin;C:\Program Files\… </text:span></text:p>
      <text:p text:style-name="P28"><text:span text:style-name="T10"><text:s text:c="2"/>COB_LIBRARY_PATH=C:\GC22B-64\lib\gnucobol</text:span></text:p>
      <text:p text:style-name="P28"><text:span text:style-name="T10"><text:s text:c="2"/>COB_CONFIG_DIR=C:\GC22B-64\share\gnucobol\config</text:span></text:p>
      <text:p text:style-name="P28"><text:span text:style-name="T10"><text:s text:c="2"/>COB_COPY_DIR=C:\GC22B-64\share\gnucobol\copy</text:span></text:p>
      <text:p text:style-name="P28"><text:span text:style-name="T10">C:\GC22B-64&gt; </text:span></text:p>
      <text:p text:style-name="P22"><text:span text:style-name="T7"/></text:p>
      <text:p text:style-name="P12"/>
      <text:p text:style-name="P34"/>
      <text:p text:style-name="P12">As of <text:span text:style-name="T38">24 December 2017, </text:span>the <text:span text:style-name="T38">MinGW 64-bit GnuCOBOL 2.2 binary can be downloaded from the following address: <text:s/></text:span></text:p>
      <text:p text:style-name="P12"/>
      <text:p text:style-name="P14"><text:a xlink:type="simple" xlink:href="http://www.arnoldtrembley.com/GC22B-64bit-rename-7z-to-exe.7z" text:style-name="Internet_20_link" text:visited-style-name="Visited_20_Internet_20_Link">http://www.arnoldtrembley.com/GC22B-64bit-rename-7z-to-exe.7z</text:a></text:p>
      <text:p text:style-name="P12"/>
      <text:p text:style-name="P12">Due to a security restriction from my web hosting service I cannot host “.exe” files. <text:s/>So the new files have <text:span text:style-name="T25">been renamed with </text:span>“.7z” as their file extension. <text:s/><text:span text:style-name="T25">After downloading t</text:span>hey can be opened using 7-Zip, or the windows file extensions can be renamed from “.7z” to “.exe”, allowing them to be used as self-extracting archives. <text:s/><text:span text:style-name="T28">The self-extracting file will prompt you to supply a folder name for the compiler. <text:s/>It can also be installed to a drive other than your C: drive. </text:span></text:p>
      <text:p text:style-name="P12"/>
      <text:p text:style-name="P31"><text:span text:style-name="T5">7-Zip is open source software available from </text:span><text:a xlink:type="simple" xlink:href="http://www.7-zip.org/" text:style-name="Internet_20_link" text:visited-style-name="Visited_20_Internet_20_Link"><text:span text:style-name="T11">http://www.7-zip.org/</text:span></text:a></text:p>
      <text:p text:style-name="P12"/>
      <text:p text:style-name="P31"><text:span text:style-name="T3">In the future, new binaries will be </text:span><text:span text:style-name="T4">added to the </text:span><text:span text:style-name="T3">following page:</text:span></text:p>
      <text:p text:style-name="P12"/>
      <text:p text:style-name="P30">http://www.arnoldtrembley.com/GnuCOBOL.htm</text:p>
      <text:p text:style-name="P29"><text:span text:style-name="T7"/></text:p>
      <text:p text:style-name="P16">For additional assistance, please feel free to try the GnuCOBOL Forums:</text:p>
      <text:p text:style-name="P16"/>
      <text:p text:style-name="P16"><text:a xlink:type="simple" xlink:href="https://sourceforge.net/p/open-cobol/discussion/" text:style-name="Internet_20_link" text:visited-style-name="Visited_20_Internet_20_Link">https://sourceforge.net/p/open-cobol/discussion/</text:a></text:p>
      <text:p text:style-name="P16"/>
      <text:p text:style-name="P15"/>
      <text:p text:style-name="P22"><text:span text:style-name="T7">=====end===== <text:s text:c="2"/></text:span></text:p>
      <text:p text:style-name="P25"/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1" fo:font-weight="bold" officeooo:rsid="000ccd11" officeooo:paragraph-rsid="000ccd1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1" officeooo:rsid="000ccd11" officeooo:paragraph-rsid="000ccd11"/>
    </style:style>
    <style:style style:name="MT1" style:family="text">
      <style:text-properties officeooo:rsid="00c78332"/>
    </style:style>
    <style:style style:name="MT2" style:family="text">
      <style:text-properties officeooo:rsid="014bb1cd"/>
    </style:style>
    <style:style style:name="MT3" style:family="text">
      <style:text-properties officeooo:rsid="0012c920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nuCOBOL 2.<text:span text:style-name="MT1">2</text:span> Build Guide for MinGW <text:span text:style-name="MT2">64-bit</text:span> <text:span text:style-name="MT3">(draft)</text:span></text:p>
        <text:p text:style-name="MP1"/>
      </style:header>
      <style:footer>
        <text:p text:style-name="MP2">Page <text:page-number text:select-page="current">9</text:page-number></text:p>
      </style:footer>
      <style:footer-left>
        <text:p text:style-name="MP2">Page <text:page-number text:select-page="current">8</text:page-number></text:p>
      </style:footer-left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7-12-24T19:20:34.851000000</dc:date>
    <meta:editing-duration>P1DT12H21M59S</meta:editing-duration>
    <meta:editing-cycles>212</meta:editing-cycles>
    <meta:document-statistic meta:table-count="0" meta:image-count="0" meta:object-count="0" meta:page-count="9" meta:paragraph-count="183" meta:word-count="1579" meta:character-count="10478" meta:non-whitespace-character-count="8921"/>
  </office:meta>
</office:document-meta>
</file>